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20" style:parent-style-name="Обычный" style:family="paragraph">
      <style:paragraph-properties fo:text-align="justify" fo:margin-bottom="0in" fo:line-height="100%"/>
      <style:text-properties fo:hyphenate="false"/>
    </style:style>
    <style:style style:name="T21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A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color="#00000A" fo:font-size="14pt" style:font-size-asian="14pt" style:font-size-complex="14pt" fo:hyphenate="false"/>
    </style:style>
    <style:style style:name="P35" style:parent-style-name="Обычный" style:family="paragraph">
      <style:paragraph-properties fo:text-align="justify" fo:margin-bottom="0in" fo:line-height="100%"/>
      <style:text-properties fo:hyphenate="false"/>
    </style:style>
    <style:style style:name="T36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color="#00000A" fo:font-size="14pt" style:font-size-asian="14pt" style:font-size-complex="14pt" fo:hyphenate="false"/>
    </style:style>
    <style:style style:name="P41" style:parent-style-name="Обычный" style:family="paragraph">
      <style:paragraph-properties fo:text-align="justify" fo:margin-bottom="0in" fo:line-height="100%"/>
      <style:text-properties fo:hyphenate="false"/>
    </style:style>
    <style:style style:name="T42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color="#00000A" fo:font-size="14pt" style:font-size-asian="14pt" style:font-size-complex="14pt" fo:hyphenate="false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font-weight="bold" style:font-weight-asian="bold" fo:color="#00000A" fo:font-size="14pt" style:font-size-asian="14pt" style:font-size-complex="14pt" fo:hyphenate="false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font-weight="bold" style:font-weight-asian="bold" fo:color="#00000A" fo:font-size="14pt" style:font-size-asian="14pt" style:font-size-complex="14pt" fo:hyphenate="false"/>
    </style:style>
    <style:style style:name="P48" style:parent-style-name="Обычный" style:family="paragraph">
      <style:paragraph-properties fo:margin-bottom="0in" fo:line-height="100%"/>
      <style:text-properties fo:hyphenate="false"/>
    </style:style>
    <style:style style:name="T49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color="#00000A" fo:font-size="14pt" style:font-size-asian="14pt" style:font-size-complex="14pt" fo:hyphenate="false"/>
    </style:style>
    <style:style style:name="T57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color="#00000A" fo:font-size="14pt" style:font-size-asian="14pt" style:font-size-complex="14pt" fo:hyphenate="false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color="#00000A" fo:font-size="14pt" style:font-size-asian="14pt" style:font-size-complex="14pt" fo:hyphenate="false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color="#00000A" fo:font-size="14pt" style:font-size-asian="14pt" style:font-size-complex="14pt" fo:hyphenate="false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color="#00000A" fo:font-size="14pt" style:font-size-asian="14pt" style:font-size-complex="14pt" fo:hyphenate="false"/>
    </style:style>
    <style:style style:name="P62" style:parent-style-name="Обычный" style:family="paragraph">
      <style:paragraph-properties fo:text-align="justify" fo:margin-bottom="0in" fo:line-height="100%"/>
      <style:text-properties fo:hyphenate="false"/>
    </style:style>
    <style:style style:name="T63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SimSun" style:font-name-complex="Liberation Serif" fo:color="#00000A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SimSun" style:font-name-complex="Liberation Serif" fo:color="#0563C1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style:font-name-asian="SimSun" style:font-name-complex="Liberation Serif" fo:color="#0563C1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SimSun" style:font-name-complex="Liberation Serif" fo:color="#0563C1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Liberation Serif" style:font-name-asian="SimSun" style:font-name-complex="Liberation Serif" fo:color="#0563C1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SimSun" style:font-name-complex="Liberation Serif" fo:color="#0563C1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Liberation Serif" style:font-name-asian="SimSun" style:font-name-complex="Liberation Serif" fo:color="#0563C1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asian="SimSun" style:font-name-complex="Liberation Serif" fo:color="#0563C1" fo:font-size="14pt" style:font-size-asian="14pt" style:font-size-complex="14pt" fo:language="en" fo:country="US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asian="SimSun" style:font-name-complex="Liberation Serif" fo:color="#0563C1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olumn76" style:family="table-column">
      <style:table-column-properties style:column-width="1.2763in"/>
    </style:style>
    <style:style style:name="TableColumn77" style:family="table-column">
      <style:table-column-properties style:column-width="2.8548in"/>
    </style:style>
    <style:style style:name="TableColumn78" style:family="table-column">
      <style:table-column-properties style:column-width="2.3583in"/>
    </style:style>
    <style:style style:name="Table75" style:family="table">
      <style:table-properties style:width="6.489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weight="bold" style:font-weight-asian="bold" fo:font-size="12pt" style:font-size-asian="12pt"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weight="bold" style:font-weight-asian="bold" fo:font-size="12pt" style:font-size-asian="12pt" style:font-size-complex="12p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fo:hyphenate="false"/>
    </style:style>
    <style:style style:name="T89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 fo:language="en" fo:country="US"/>
    </style:style>
    <style:style style:name="T90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fo:hyphenate="false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size="12pt" style:font-size-asian="12pt" style:font-size-complex="12p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fo:hyphenate="false"/>
    </style:style>
    <style:style style:name="T105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 fo:language="en" fo:country="US"/>
    </style:style>
    <style:style style:name="T109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size="12pt" style:font-size-asian="12pt" style:font-size-complex="12pt" fo:hyphenate="false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size="12pt" style:font-size-asian="12pt" style:font-size-complex="12pt" fo:hyphenate="false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size="12pt" style:font-size-asian="12pt" style:font-size-complex="12p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size="12pt" style:font-size-asian="12pt" style:font-size-complex="12pt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size="12pt" style:font-size-asian="12pt" style:font-size-complex="12pt" fo:hyphenate="false"/>
    </style:style>
    <style:style style:name="P123" style:parent-style-name="Обычный" style:family="paragraph">
      <style:paragraph-properties fo:margin-bottom="0in" fo:line-height="100%"/>
      <style:text-properties fo:hyphenate="false"/>
    </style:style>
    <style:style style:name="T124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 fo:language="en" fo:country="US"/>
    </style:style>
    <style:style style:name="T127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/>
    </style:style>
    <style:style style:name="T139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size="12pt" style:font-size-asian="12pt" style:font-size-complex="12pt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fo:hyphenate="false"/>
    </style:style>
    <style:style style:name="T145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 fo:language="en" fo:country="US"/>
    </style:style>
    <style:style style:name="T150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size="12pt" style:font-size-asian="12pt" style:font-size-complex="12pt" fo:hyphenate="false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size="12pt" style:font-size-asian="12pt" style:font-size-complex="12pt" fo:hyphenate="false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size="12pt" style:font-size-asian="12pt" style:font-size-complex="12p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size="12pt" style:font-size-asian="12pt" style:font-size-complex="12pt" fo:hyphenate="false"/>
    </style:style>
    <style:style style:name="TableRow160" style:family="table-row">
      <style:table-row-properties style:min-row-height="0.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fo:hyphenate="false"/>
    </style:style>
    <style:style style:name="T163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 fo:language="en" fo:country="US"/>
    </style:style>
    <style:style style:name="T167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size="12pt" style:font-size-asian="12pt" style:font-size-complex="12p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size="12pt" style:font-size-asian="12pt" style:font-size-complex="12pt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fo:hyphenate="false"/>
    </style:style>
    <style:style style:name="T180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 fo:language="en" fo:country="US"/>
    </style:style>
    <style:style style:name="T185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fo:hyphenate="false"/>
    </style:style>
    <style:style style:name="T191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200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asian="SimSun" style:font-name-complex="Liberation Serif" fo:font-size="12pt" style:font-size-asian="12pt" style:font-size-complex="12pt" fo:hyphenate="false"/>
    </style:style>
    <style:style style:name="P205" style:parent-style-name="Обычный" style:family="paragraph">
      <style:paragraph-properties fo:text-align="justify" fo:margin-bottom="0in" fo:line-height="100%"/>
      <style:text-properties style:font-name="Times New Roman" style:font-name-asian="SimSun" style:font-name-complex="Times New Roman" fo:color="#0563C1" fo:font-size="14pt" style:font-size-asian="14pt" style:font-size-complex="14pt" style:text-underline-type="single" style:text-underline-style="solid" style:text-underline-width="auto" style:text-underline-mode="continuous" fo:hyphenate="false"/>
    </style:style>
  </office:automatic-styles>
  <office:body>
    <office:text text:use-soft-page-breaks="true">
      <text:p text:style-name="P1"><text:tab/><text:tab/><text:tab/><text:tab/><text:tab/><text:tab/><text:tab/><text:tab/>Приложение к письму</text:p>
      <text:p text:style-name="P4"><text:tab/><text:tab/><text:tab/><text:tab/><text:tab/><text:tab/><text:tab/><text:tab/>от __________ № ___________</text:p>
      <text:p text:style-name="P5"/>
      <text:p text:style-name="P6">ПРОГРАММА ПРАКТИКО ОРИЕНТИРОВАННОГО СЕМИНАРА <text:s/></text:p>
      <text:p text:style-name="P7"><text:span text:style-name="T8">«</text:span><text:span text:style-name="T9">Особенности оценивания академических и жизненных компетенций ребенка<text:s/></text:span><text:span text:style-name="T10"><text:line-break/></text:span><text:span text:style-name="T11">с РАС»</text:span></text:p>
      <text:p text:style-name="Обычный"><text:span text:style-name="T12">Организаторы:<text:s/></text:span><text:span text:style-name="T13">Министерство образования и молодежной политики Свердловской области<text:s/></text:span></text:p>
      <text:p text:style-name="Обычный"><text:span text:style-name="T14">ГБОУ «Речевой центр»</text:span></text:p>
      <text:p text:style-name="Обычный"><text:span text:style-name="T15">Региональный ресурсный центр<text:s/></text:span><text:span text:style-name="T16"><text:line-break/></text:span><text:span text:style-name="T17">по развитию системы сопровождения детей с РАС<text:s/></text:span><text:span text:style-name="T18"><text:line-break/></text:span><text:span text:style-name="T19">на территории Свердловской области</text:span></text:p>
      <text:p text:style-name="P20"><text:span text:style-name="T21">Дата и время:</text:span><text:span text:style-name="T22">2</text:span><text:span text:style-name="T23">4</text:span><text:span text:style-name="T24"><text:s/></text:span><text:span text:style-name="T25">феврал</text:span><text:span text:style-name="T26">я 2021 года,</text:span><text:span text:style-name="T27"><text:s/></text:span><text:span text:style-name="T28">1</text:span><text:span text:style-name="T29">2</text:span><text:span text:style-name="T30">:00 –</text:span><text:span text:style-name="T31">14.30</text:span><text:span text:style-name="T32"><text:s/></text:span><text:span text:style-name="T33">по местному времени.</text:span></text:p>
      <text:p text:style-name="P34"/>
      <text:p text:style-name="P35"><text:span text:style-name="T36">Мероприятие пройдет</text:span><text:span text:style-name="T37"><text:s/>в онлайн-формате на платформе<text:s/></text:span><text:span text:style-name="T38">Pruffme</text:span><text:span text:style-name="T39">.</text:span></text:p>
      <text:p text:style-name="P40"/>
      <text:p text:style-name="P41"><text:span text:style-name="T42">Просим вас обратить внимание на то, что в сертификаты выдаются по данным, которые вы укажете при входе на платформу<text:s/></text:span><text:span text:style-name="T43">Pruffme</text:span><text:span text:style-name="T44">. Пожалуйста, будьте внимательны при заполнении данных – Ф.И.О. и электронной почты.<text:s/></text:span></text:p>
      <text:p text:style-name="P45"/>
      <text:p text:style-name="P46"><text:bookmark-start text:name="_Hlk25581285"/>По вопросам участия в семинаре:</text:p>
      <text:p text:style-name="P47"/>
      <text:p text:style-name="P48"><text:span text:style-name="T49">Руководител</text:span><text:span text:style-name="T50">ь<text:s/></text:span><text:span text:style-name="T51">регионального ресурсного центра<text:s/></text:span><text:span text:style-name="T52"><text:line-break/></text:span><text:span text:style-name="T53">по развитию системы сопровождения детей с РАС<text:s/></text:span><text:span text:style-name="T54"><text:line-break/></text:span><text:span text:style-name="T55">на территории Свердловской области</text:span></text:p>
      <text:p text:style-name="P56"/>
      <text:p text:style-name="Обычный"><text:span text:style-name="T57">Захарова Татьяна Константиновна</text:span></text:p>
      <text:p text:style-name="P58">тел. <text:s/>8-953-055-44-55</text:p>
      <text:p text:style-name="P59"/>
      <text:p text:style-name="P60">Методист РРЦ РАС<text:s/>СО: Котлова Елена Владимировна</text:p>
      <text:p text:style-name="P61">тел. 8-922-176-06-61</text:p>
      <text:p text:style-name="P62"><text:span text:style-name="T63">э</text:span><text:span text:style-name="T64">л.<text:s/></text:span><text:span text:style-name="T65">п</text:span><text:span text:style-name="T66">очта:<text:s/></text:span><text:a xlink:href="mailto:rrc_autism@mail.ru" office:target-frame-name="_top" xlink:show="replace"><text:span text:style-name="T67">rrc</text:span><text:span text:style-name="T68">_</text:span><text:span text:style-name="T69">autism</text:span><text:span text:style-name="T70">@</text:span><text:span text:style-name="T71">mail</text:span><text:span text:style-name="T72">.</text:span><text:span text:style-name="T73">ru</text:span></text:a><text:bookmark-end text:name="_Hlk25581285"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Время выступления</text:p>
          </table:table-cell>
          <table:table-cell table:style-name="TableCell82">
            <text:p text:style-name="P83">Организация, спикер</text:p>
          </table:table-cell>
          <table:table-cell table:style-name="TableCell84">
            <text:p text:style-name="P85">Тема доклада</text:p>
          </table:table-cell>
        </table:table-row>
        <table:table-row table:style-name="TableRow86">
          <table:table-cell table:style-name="TableCell87">
            <text:p text:style-name="P88"><text:span text:style-name="T89">1</text:span><text:span text:style-name="T90">2</text:span><text:span text:style-name="T91">:00</text:span><text:span text:style-name="T92">-1</text:span><text:span text:style-name="T93">2</text:span><text:span text:style-name="T94">:1</text:span><text:span text:style-name="T95">5</text:span></text:p>
          </table:table-cell>
          <table:table-cell table:style-name="TableCell96">
            <text:p text:style-name="P97"><text:span text:style-name="T98">Блаженкова Светлана Витальевна</text:span><text:span text:style-name="T99">, начальник отдела образования детей с особыми образовательными потребностями Министерства образования и молодежной политики Свердловской области <text:s text:c="2"/></text:span></text:p>
          </table:table-cell>
          <table:table-cell table:style-name="TableCell100">
            <text:p text:style-name="P101">Приветственное слово участникам<text:s/>мероприятия.</text:p>
          </table:table-cell>
        </table:table-row>
        <table:table-row table:style-name="TableRow102">
          <table:table-cell table:style-name="TableCell103">
            <text:p text:style-name="P104"><text:span text:style-name="T105">1</text:span><text:span text:style-name="T106">2</text:span><text:span text:style-name="T107">:1</text:span><text:span text:style-name="T108">5</text:span><text:span text:style-name="T109">-1</text:span><text:span text:style-name="T110">2</text:span><text:span text:style-name="T111">:</text:span><text:span text:style-name="T112">5</text:span><text:span text:style-name="T113">5</text:span></text:p>
          </table:table-cell>
          <table:table-cell table:style-name="TableCell114">
            <text:p text:style-name="P115">Давыдова Елизавета Юрьевна,</text:p>
            <text:p text:style-name="P116">Канд. биол. наук, ведущий научный сотрудник научной лаборатории<text:s/>федерального ресурсного центра по организации комплексного сопровождения детей с расстройствами аутистического спектра, доцент кафедры дифференциальной психологии психофизиологии ф-та Клинической и специальной психологии МГППУ<text:s/>г. Москва</text:p>
            <text:p text:style-name="P117"/>
          </table:table-cell>
          <table:table-cell table:style-name="TableCell118">
            <text:p text:style-name="P119">Компетентностный подход к оценке достижений ребенка с РАС</text:p>
          </table:table-cell>
        </table:table-row>
        <table:table-row table:style-name="TableRow120">
          <table:table-cell table:style-name="TableCell121">
            <text:p text:style-name="P122"/>
            <text:p text:style-name="P123"><text:span text:style-name="T124">12:</text:span><text:span text:style-name="T125">5</text:span><text:span text:style-name="T126">5</text:span><text:span text:style-name="T127">-1</text:span><text:span text:style-name="T128">3</text:span><text:span text:style-name="T129">:</text:span><text:span text:style-name="T130">3</text:span><text:span text:style-name="T131">5</text:span></text:p>
          </table:table-cell>
          <table:table-cell table:style-name="TableCell132">
            <text:p text:style-name="P133"><text:span text:style-name="T134">Богор</text:span><text:span text:style-name="T135">а</text:span><text:span text:style-name="T136">д Полина Львовна</text:span><text:span text:style-name="T137">,</text:span><text:span text:style-name="T138"><text:s/>у</text:span><text:span text:style-name="T139">читель-дефектолог федерального ресурсного центра по организации комплексного сопровождения детей с расстройствами аутистического спектра, волонтер РОО помощи детям и подросткам с РАС «Контакт», консультант инклюзивных проектов г. Москва</text:span></text:p>
          </table:table-cell>
          <table:table-cell table:style-name="TableCell140">
            <text:p text:style-name="P141">Адаптация контрольно- измерительных материалов для<text:s/>ребенка<text:s/>с РАС</text:p>
          </table:table-cell>
        </table:table-row>
        <table:table-row table:style-name="TableRow142">
          <table:table-cell table:style-name="TableCell143">
            <text:p text:style-name="P144"><text:span text:style-name="T145">1</text:span><text:span text:style-name="T146">3</text:span><text:span text:style-name="T147">:</text:span><text:span text:style-name="T148">3</text:span><text:span text:style-name="T149">5</text:span><text:span text:style-name="T150">-1</text:span><text:span text:style-name="T151">3</text:span><text:span text:style-name="T152">.</text:span><text:span text:style-name="T153">50</text:span></text:p>
          </table:table-cell>
          <table:table-cell table:style-name="TableCell154">
            <text:p text:style-name="P155">Храмова Марина Николаевна,<text:s/></text:p>
            <text:p text:style-name="P156">Заместитель директора по учебно-воспитательной работе</text:p>
            <text:p text:style-name="P157">(коррекционно-диагностическое отделение)<text:s/>ГБОУ<text:s/>«Речевой центр»<text:s/>г.<text:s/>Екатеринбург</text:p>
          </table:table-cell>
          <table:table-cell table:style-name="TableCell158">
            <text:p text:style-name="P159">Оценивание деятельности обучающегося с РАС в зависимости от варианта АООП</text:p>
          </table:table-cell>
        </table:table-row>
        <table:table-row table:style-name="TableRow160">
          <table:table-cell table:style-name="TableCell161">
            <text:p text:style-name="P162"><text:span text:style-name="T163">1</text:span><text:span text:style-name="T164">3</text:span><text:span text:style-name="T165">:</text:span><text:span text:style-name="T166">50</text:span><text:span text:style-name="T167">-1</text:span><text:span text:style-name="T168">4</text:span><text:span text:style-name="T169">:</text:span><text:span text:style-name="T170">0</text:span><text:span text:style-name="T171">5</text:span></text:p>
          </table:table-cell>
          <table:table-cell table:style-name="TableCell172">
            <text:p text:style-name="P173">Межидова Елена Сайдселимовна,<text:s/>учитель<text:s/>-дефектолог, ГБОУ «Речевой центр»<text:s/>г. Екатеринбург</text:p>
            <text:p text:style-name="P174"/>
          </table:table-cell>
          <table:table-cell table:style-name="TableCell175">
            <text:p text:style-name="P176">Система мотивации и поощрений на<text:s/><text:line-break/>коррекционо-развивающих занятиях<text:s/>обучающихся<text:s/>с РАС</text:p>
          </table:table-cell>
        </table:table-row>
        <table:table-row table:style-name="TableRow177">
          <table:table-cell table:style-name="TableCell178">
            <text:p text:style-name="P179"><text:span text:style-name="T180">1</text:span><text:span text:style-name="T181">4</text:span><text:span text:style-name="T182">:</text:span><text:span text:style-name="T183">0</text:span><text:span text:style-name="T184">5</text:span><text:span text:style-name="T185">-1</text:span><text:span text:style-name="T186">4</text:span><text:span text:style-name="T187">:</text:span><text:span text:style-name="T188">20</text:span></text:p>
          </table:table-cell>
          <table:table-cell table:style-name="TableCell189">
            <text:p text:style-name="P190"><text:span text:style-name="T191">Лялина Анастасия Сергеевна, учитель</text:span><text:span text:style-name="T192">-</text:span><text:span text:style-name="T193"><text:s/>дефектолог</text:span><text:span text:style-name="T194">, методист<text:s/></text:span><text:span text:style-name="T195">регионального ресурсного центра<text:s/></text:span><text:span text:style-name="T196"><text:line-break/></text:span><text:span text:style-name="T197">по развитию системы сопровождения детей с расстройствами аутистического спектра<text:s/></text:span><text:span text:style-name="T198"><text:line-break/></text:span><text:span text:style-name="T199">на территории Свердловской области, ГБОУ «Речевой центр»</text:span><text:span text:style-name="T200"><text:s/></text:span><text:span text:style-name="T201"><text:line-break/></text:span><text:span text:style-name="T202">г. Екатеринбург</text:span></text:p>
          </table:table-cell>
          <table:table-cell table:style-name="TableCell203">
            <text:p text:style-name="P204">Оценка эффективности внеурочной деятельности<text:s/>обучающихся<text:s/>с РАС</text:p>
          </table:table-cell>
        </table:table-row>
      </table:table>
      <text:p text:style-name="P20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msonormal_mr_css_attr" style:display-name="msonormal_mr_css_att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stkillah Admiral</meta:initial-creator>
    <dc:creator>Андрюкова Полина Александровна</dc:creator>
    <meta:creation-date>2021-02-16T05:01:00Z</meta:creation-date>
    <dc:date>2021-02-16T05:11:00Z</dc:date>
    <meta:print-date>2021-02-10T04:48:00Z</meta:print-date>
    <meta:template xlink:href="Normal" xlink:type="simple"/>
    <meta:editing-cycles>4</meta:editing-cycles>
    <meta:editing-duration>PT600S</meta:editing-duration>
    <meta:document-statistic meta:page-count="2" meta:paragraph-count="5" meta:word-count="431" meta:character-count="2889" meta:row-count="20" meta:non-whitespace-character-count="2463"/>
  </office:meta>
</office:document-meta>
</file>