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9">
        <style:list-level-properties text:space-before="0in" text:min-label-width="0.3437in"/>
      </text:list-level-style-number>
      <text:list-level-style-number text:level="2" style:num-format="1" text:display-levels="2" text:start-value="1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01, 02, 03, ..." text:display-levels="4">
        <style:list-level-properties text:space-before="0in" text:min-label-width="0.5in"/>
      </text:list-level-style-number>
      <text:list-level-style-number text:level="5" style:num-format="01, 02, 03, ...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Обычный1" style:master-page-name="MPF0" style:family="paragraph">
      <style:paragraph-properties fo:break-before="page" fo:line-height="100%" fo:margin-left="7.3833in">
        <style:tab-stops>
          <style:tab-stop style:type="left" style:position="-7.2847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" style:parent-style-name="Обычный" style:family="paragraph">
      <style:paragraph-properties fo:text-align="justify" fo:margin-left="-0.1972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left="-0.1972in" fo:text-indent="0.394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left="-0.1972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Заголовок2" style:family="paragraph">
      <style:text-properties style:font-name="Liberation Serif" style:font-name-asian="Calibri" style:font-name-complex="Liberation Serif" style:use-window-font-color="true"/>
    </style:style>
    <style:style style:name="TableColumn26" style:family="table-column">
      <style:table-column-properties style:column-width="0.5201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6.202in" style:use-optimal-column-width="false"/>
    </style:style>
    <style:style style:name="TableColumn29" style:family="table-column">
      <style:table-column-properties style:column-width="1.6743in" style:use-optimal-column-width="false"/>
    </style:style>
    <style:style style:name="Table25" style:family="table">
      <style:table-properties style:width="10.3652in" fo:margin-left="0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Row39" style:family="table-row">
      <style:table-row-properties style:min-row-height="0.1444in" style:use-optimal-row-height="false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Абзацсписк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text-indent="0.299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2993in"/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.1666in"/>
      <style:text-properties style:font-name="Liberation Serif" style:font-name-complex="Liberation Serif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Абзацсписка" style:family="paragraph">
      <style:paragraph-properties style:text-autospace="none" fo:text-align="center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text-indent="0.2993in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text-indent="0.2993in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margin-left="0.0187in" fo:text-indent="0.2951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justify" fo:line-height="100%" fo:margin-left="0in" fo:text-indent="0.299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justify" fo:text-indent="0.299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126" style:parent-style-name="Default" style:family="paragraph">
      <style:paragraph-properties fo:text-align="justify" fo:text-indent="0.2993in"/>
    </style:style>
    <style:style style:name="T127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2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129" style:parent-style-name="Абзацсписка" style:family="paragraph">
      <style:paragraph-properties fo:text-align="justify" fo:margin-bottom="0in" fo:line-height="100%" fo:margin-left="0in" fo:text-indent="0.2993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2" style:parent-style-name="Абзацсписка" style:family="paragraph">
      <style:paragraph-properties fo:text-align="justify" fo:line-height="100%" fo:margin-left="0in" fo:text-indent="0.2993in">
        <style:tab-stops/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justify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4" style:parent-style-name="Абзацсписка" style:family="paragraph">
      <style:paragraph-properties fo:text-align="justify" fo:line-height="100%" fo:margin-left="0in" fo:text-indent="0.2993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Абзацсписка" style:family="paragraph">
      <style:paragraph-properties fo:text-align="justify" fo:margin-bottom="0in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margin-left="0.0187in" fo:text-indent="0.2951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Абзацсписка" style:family="paragraph">
      <style:paragraph-properties fo:text-align="justify" fo:margin-bottom="0in" fo:line-height="100%" fo:margin-left="0in" fo:text-indent="0.299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margin-left="0.0187in" fo:text-indent="0.2951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justify" fo:text-indent="0.3048in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style:text-autospace="none" fo:text-align="justify" fo:text-indent="0.3048in"/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justify" fo:text-indent="0.3048in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fo:text-indent="0.3048in"/>
      <style:text-properties style:font-name="Liberation Serif" style:font-name-complex="Liberation Serif" fo:font-size="13pt" style:font-size-asian="13pt" style:font-size-complex="13pt"/>
    </style:style>
    <style:style style:name="P203" style:parent-style-name="Обычный" style:family="paragraph">
      <style:paragraph-properties style:text-autospace="none" fo:text-align="justify" fo:text-indent="0.3048in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style:text-autospace="none" fo:text-align="justify" fo:text-indent="0.3048in"/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style:text-autospace="none" fo:text-align="justify" fo:text-indent="0.3048in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1" style:parent-style-name="Обычный" style:family="paragraph">
      <style:paragraph-properties fo:margin-left="0.0187in" fo:text-indent="0.2951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" style:parent-style-name="Обычный" style:family="paragraph">
      <style:paragraph-properties style:text-autospace="none" fo:text-align="justify" fo:text-indent="0.3048in"/>
      <style:text-properties style:font-name="Liberation Serif" style:font-name-complex="Liberation Serif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17" style:parent-style-name="Заголовок2" style:family="paragraph">
      <style:paragraph-properties fo:line-height="115%"/>
    </style:style>
    <style:style style:name="T218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19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2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иложение № 1 к письму<text:line-break/>№ __________ от ____________</text:p>
      <text:p text:style-name="P15"/>
      <text:p text:style-name="P16">Рекомендации по проведению мероприятий, приуроченных</text:p>
      <text:p text:style-name="P17">к празднованию 60-летия первого полета Ю.А. Гагарина в космос</text:p>
      <text:p text:style-name="P18"/>
      <text:p text:style-name="P19">Для<text:s/>мероприятий, проводимых в рамках празднования 60-летия первого полета Ю.А. Гагарина в космос, во всех проводимых мероприятиях и внешних коммуникациях рекомендуется использовать единый фирменный стиль. Информационные и видеоматериалы размещены по ссылке: https://disk.yandex.ru/d/HfrtvpJyfEadYA</text:p>
      <text:p text:style-name="P20"><text:span text:style-name="T21">Утвержденный фирменный стиль размещен на официальном сайте Госкорпорации «Роскосмос»<text:s/></text:span><text:a xlink:href="https://www.roscosmos.ru/29853/" office:target-frame-name="_top" xlink:show="replace"><text:span text:style-name="T22">https://www.roscosmos.ru/29853/</text:span></text:a></text:p>
      <text:p text:style-name="P23">Мероприятия организуются в различных социальных сетях (TikTok, Вконтакте, Одноклассники и др.) с основными хэштегами всех проводимых мероприятий #Гагарин60 #Поехали #УралПоздравляет #Первыйвкосмосе #ГодГагарина #Космоснаш #Русскийкосмос #Российскийкосмос. Старт юбилейных мероприятий - 5 апреля 2021 года.</text:p>
      <text:h text:style-name="P24" text:outline-level="2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text:s/>п/п/</text:p>
          </table:table-cell>
          <table:table-cell table:style-name="TableCell33">
            <text:p text:style-name="P34">Название акции/мероприятия</text:p>
          </table:table-cell>
          <table:table-cell table:style-name="TableCell35">
            <text:p text:style-name="P36">Содержание акции/мероприятия</text:p>
          </table:table-cell>
          <table:table-cell table:style-name="TableCell37">
            <text:p text:style-name="P38">Дата проведения акции/мероприятия</text:p>
          </table:table-cell>
        </table:table-row>
        <table:table-row table:style-name="TableRow39">
          <table:table-cell table:style-name="TableCell40" table:number-columns-spanned="4">
            <text:list text:style-name="LFO1" text:continue-numbering="true">
              <text:list-item>
                <text:p text:style-name="P41">Мероприятия, рекомендуемые для проведения органами местного самоуправлени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bookmark-start text:name="_ВЕЛИКОЕ_КИНО_ВЕЛИКОЙ"/><text:bookmark-end text:name="_ВЕЛИКОЕ_КИНО_ВЕЛИКОЙ"/>1.</text:p>
          </table:table-cell>
          <table:table-cell table:style-name="TableCell45">
            <text:p text:style-name="P46">Акция «Космический маршрут»</text:p>
          </table:table-cell>
          <table:table-cell table:style-name="TableCell47">
            <text:p text:style-name="P48">В рамках федеральной акции «Космический маршрут» в<text:s/>течение апреля для оформления общественного городского транспорта рекомендовано использовать единую визуальную концепцию, а также размещать на экранах в городском транспорте, на информационных экранах и плазмах видеоролики (при наличии), информирующие о юбилейных мероприятиях.</text:p>
            <text:p text:style-name="P49">Рекомендовано 9 апреля 2021 года осуществить трансляцию на медиафасадах города пуска ракеты-носителя «Союз-2.1а» с транспортным пилотируемым кораблем и экипажем новой 65-й длительной экспедиции на борту</text:p>
          </table:table-cell>
          <table:table-cell table:style-name="TableCell50">
            <text:p text:style-name="P51">5-12 апреля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Флешмоб «Я на улице Гагарина!/ поехали»</text:p>
          </table:table-cell>
          <table:table-cell table:style-name="TableCell57">
            <text:p text:style-name="P58">Флешмоб пройдет 12 апреля. Конкурсным заданием предусмотрено сделать специальное фото с хэштегом #Поехали! на ул. Гагарина в городе проживания<text:s/><text:line-break/><text:soft-page-break/>и выложить в социальные сети. Самые оригинальные фото в цифровом формате будут направлены на борт МКС, а лучшие 10 отмечены специальными памятными сувенирами от Госкорпорации «Роскосмос» с символикой юбилейного года. Рекомендовано проведение мероприятий на улицах, название которых связано с космической тематикой<text:s/></text:p>
          </table:table-cell>
          <table:table-cell table:style-name="TableCell59">
            <text:p text:style-name="P60">12 апреля</text:p>
          </table:table-cell>
        </table:table-row>
        <text:soft-page-break/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Всероссийская<text:s/>акция «Мечты о космосе»</text:p>
          </table:table-cell>
          <table:table-cell table:style-name="TableCell66">
            <text:p text:style-name="P67">Участники рассказывают о своей мечте о космическом будущем, о том, как может выглядеть жизнь человечества «с нуля» на новых планетах и поделиться, как его профессию можно применить в освоении космоса. Записи публикуются в социальных<text:s/>сетях с хэштегами: #мечтыокосмосе, #ДеньКосмонавтики. Акция стартует в социальной сети ВКонтакте</text:p>
          </table:table-cell>
          <table:table-cell table:style-name="TableCell68">
            <text:p text:style-name="P69">10 апреля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Флешмоб «Наука – это космос»</text:p>
          </table:table-cell>
          <table:table-cell table:style-name="TableCell75">
            <text:p text:style-name="P76">Участникам предлагается разместить в соцсетях пост с изображением любого простого предмета или явления и объяснить,<text:s/>причем тут наука, а также передать эстафету друзьям. Хэштеги - #НаукаЭтоКосмос, #ГодНауки.<text:s/></text:p>
          </table:table-cell>
          <table:table-cell table:style-name="TableCell77">
            <text:list text:style-name="LFO2" text:continue-numbering="true">
              <text:list-item>
                <text:list>
                  <text:list-item>
                    <text:p text:style-name="P78">преля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 table:number-columns-spanned="4">
            <text:list text:style-name="LFO1" text:continue-numbering="true">
              <text:list-item>
                <text:p text:style-name="P81"><text:span text:style-name="T82">Мероприятия,<text:s/></text:span><text:span text:style-name="T83">планируемые к проведению</text:span><text:span text:style-name="T84"><text:s/>органами государственной власти Свердловской област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Всероссийский космический диктант</text:p>
          </table:table-cell>
          <table:table-cell table:style-name="TableCell90">
            <text:p text:style-name="P91">Проведение диктанта<text:s/>запланировано во всех субъектах Российской Федерации. Участие в первом космическом диктанте примут генеральный директор Госкорпорации «Роскосмос» Дмитрий Рогозин, летчик-космонавт, герой Российской Федерации Федор Юрчихин, российский летчик-космонавт, герой Российской Федерации, первый ученый – командир корабля Сергей Рязанский, актеры театра и кино, сыгравшие в российских фильмах о космосе «Время первых», «Салют 7», «Гагарин. Первый в космосе».<text:s/></text:p>
            <text:p text:style-name="P92"><text:span text:style-name="T93"><text:s/>Всего будет озвучено 30 вопросов, целевая аудитория проекта:</text:span><text:span text:style-name="T94"><text:s/>14+. Мероприятие возможно проводить в онлайн и оффлайн форматах. Победители получат ценные призы, а также возможность лично посетить одно из предприятий Госкорпорации «Роскосмос» (</text:span><text:a xlink:href="http://cosmos.vdnh.ru" office:target-frame-name="_top" xlink:show="replace"><text:span text:style-name="T95">http://cosmos.vdnh.ru</text:span></text:a><text:span text:style-name="T96">).<text:s/></text:span></text:p>
            <text:p text:style-name="P97"><text:span text:style-name="T98">Организация</text:span><text:span text:style-name="T99"><text:s/>мероприятия осуществляется</text:span><text:span text:style-name="T100"><text:s/>Министерством образования и молодежной политики Свердловской области</text:span></text:p>
          </table:table-cell>
          <table:table-cell table:style-name="TableCell101">
            <text:p text:style-name="P102">11 апреля<text:s/></text:p>
            <text:p text:style-name="P103">12.00-13.00 (время местное)</text:p>
          </table:table-cell>
        </table:table-row>
        <text:soft-page-break/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Всероссийский открытый урок<text:line-break/>«60-летие полета Ю.А.Гагарина в Космос»</text:p>
          </table:table-cell>
          <table:table-cell table:style-name="TableCell109">
            <text:p text:style-name="P110"><text:span text:style-name="T111">Школьникам расскажут об истории Дня<text:s/></text:span><text:span text:style-name="T112">космонавтики, космодроме Байконур, первом человеке покорившем космос – Ю.А.Гагарине, а также самых больших научных открытиях в космосе и космонавтике, сделанных советсткими и российскими учеными. Открытый урок пройдет в онлайн-формате на сайте «Центра косм</text:span><text:span text:style-name="T113">онавтики и авиации ВДНХ» (</text:span><text:a xlink:href="http://cosmos.vdnh.ru" office:target-frame-name="_top" xlink:show="replace"><text:span text:style-name="T114">http://cosmos.vdnh.ru</text:span></text:a><text:span text:style-name="T115">). Организация мероприятия осуществляется</text:span><text:span text:style-name="T116"><text:s/>Министерством образования и молодежной политики Свердловской области</text:span></text:p>
          </table:table-cell>
          <table:table-cell table:style-name="TableCell117">
            <text:p text:style-name="P118">8 апреля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Тематические выставки</text:p>
          </table:table-cell>
          <table:table-cell table:style-name="TableCell124">
            <text:p text:style-name="P125">Проведение тематических<text:s/>выставок, посвященных первому космонавту Ю.А.Гагарину.</text:p>
            <text:p text:style-name="P126"><text:span text:style-name="T127">Дизайн-концепция мероприятия:<text:s/></text:span><text:a xlink:href="https://disk.yandex.ru/d/HfrtvpJyfEadYA?w=1" office:target-frame-name="_top" xlink:show="replace"><text:span text:style-name="T128">https://disk.yandex.ru/d/HfrtvpJyfEadYA?w=1</text:span></text:a></text:p>
            <text:p text:style-name="P129"><text:span text:style-name="T130">Организация мероприятия осуществляется</text:span><text:span text:style-name="T131"><text:s/>Министерством культуры Свер</text:span><text:span text:style-name="T132">дловской области</text:span></text:p>
          </table:table-cell>
          <table:table-cell table:style-name="TableCell133">
            <text:p text:style-name="P134">апрель-декабрь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Флешмоб «Наука – это космос»</text:p>
          </table:table-cell>
          <table:table-cell table:style-name="TableCell140">
            <text:p text:style-name="P141">Участникам предлагается разместить в соцсетях пост с изображением любого простого предмета или явления и объяснить, причем тут наука, а также передать эстафету друзьям. Хэштеги -<text:s/>#НаукаЭтоКосмос, #ГодНауки.<text:s/></text:p>
            <text:p text:style-name="P142"><text:span text:style-name="T143">Организация мероприятия осуществляется</text:span><text:span text:style-name="T144"><text:s/>Министерством образования и молодежной политики Свердловской области</text:span></text:p>
          </table:table-cell>
          <table:table-cell table:style-name="TableCell145">
            <text:p text:style-name="P146">9-12 апреля</text:p>
          </table:table-cell>
        </table:table-row>
        <table:table-row table:style-name="TableRow147">
          <table:table-cell table:style-name="TableCell148">
            <text:p text:style-name="P149">5.<text:s/></text:p>
          </table:table-cell>
          <table:table-cell table:style-name="TableCell150">
            <text:p text:style-name="P151">Акция «Классные встречи РДШ»</text:p>
          </table:table-cell>
          <table:table-cell table:style-name="TableCell152">
            <text:p text:style-name="P153">Участникам Акции предлагается организовать мероприятие по сценарию<text:s/>«Классных встреч» с просмотром отрывка записи классной встречи с С.Н. Рязанским, все материалы предварительно размещаются в группе Российского движения школьников в социальной сети «Вконтакте» «РДШ. Наука». По итогам проведения мероприятия в течение 12 апреля 2021 года на странице в социальных сетях «Вконтакте» и/или «Instagram» необходимо размесить фотографию с участниками мероприятия и сопровождающим текстом: класс, школа, город, субъект Российской Федерации. Обязательно наличие хештегов акции: #РДШ #НаукаРДШ #ДеньКосмонавтикиРДШ.</text:p>
            <text:p text:style-name="P154"><text:span text:style-name="T155">Организация мероприятия осуществляется</text:span><text:span text:style-name="T156"><text:s/>Министерством образования и<text:s/></text:span><text:soft-page-break/><text:span text:style-name="T157">молодежной политики Свердловской области</text:span></text:p>
          </table:table-cell>
          <table:table-cell table:style-name="TableCell158">
            <text:p text:style-name="P159">5-12 апреля</text:p>
          </table:table-cell>
        </table:table-row>
        <text:soft-page-break/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Акция «Классная система» (РДШ)</text:p>
          </table:table-cell>
          <table:table-cell table:style-name="TableCell165">
            <text:p text:style-name="P166">Участникам в составе школьного класса предлагается изготовить макет<text:s/>Солнечной системы. Материалы и масштаб макета не регламентируются. В дополнение к макету участникам предлагается подготовить доклады с описанием элементов Солнечной системы. Фотографию макета Солнечной системы с исполнителями макета необходимо размесить в<text:s/>течение 12 апреля 2021 года на странице в социальных сетях «Вконтакте» и/или «Instagram», а также добавить сопровождающий текст: описание макета (материалы), класс, школа, город, субъект Российской Федерации. Обязательно наличие хештегов акции #РДШ #НаукаРДШ #ДеньКосмонавтикиРДШ.</text:p>
            <text:p text:style-name="P167"><text:span text:style-name="T168">Организация мероприятия осуществляется</text:span><text:span text:style-name="T169"><text:s/>Министерством образования и молодежной политики Свердловской области</text:span></text:p>
          </table:table-cell>
          <table:table-cell table:style-name="TableCell170">
            <text:p text:style-name="P171">5-12 апреля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Акция «По следам космических достижений» (РДШ)</text:p>
          </table:table-cell>
          <table:table-cell table:style-name="TableCell177">
            <text:p text:style-name="P178">Участникам предлагается найти следы космических достижений<text:s/>на улицах своего города (памятники культуры, наименование улиц и прочее) или оставить след самостоятельно (рисунки на асфальте, фото в костюмах и прочее). Участникам необходимо сделать фотографию со следом космического достижения, разместить получившуюся фотографию на личной странице в социальных сетях «Вконтакте» и/или «Instagram» в течение 12 апреля 2021 года. Обязательно наличие хештегов акции #РДШ #НаукаРДШ #ДеньКосмонавтикиРДШ.</text:p>
            <text:p text:style-name="P179"><text:span text:style-name="T180">Организация мероприятия осуществляется</text:span><text:span text:style-name="T181"><text:s/>Министерством образования и молодежн</text:span><text:span text:style-name="T182">ой политики Свердловской области</text:span></text:p>
          </table:table-cell>
          <table:table-cell table:style-name="TableCell183">
            <text:p text:style-name="P184">5-12 апреля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Мероприятия «Большой перемены»<text:s/></text:p>
            <text:p text:style-name="P190">https://vk.com/bpcontest</text:p>
          </table:table-cell>
          <table:table-cell table:style-name="TableCell191">
            <text:p text:style-name="P192"><text:span text:style-name="T193">Челлендж «Привет в невесомость».<text:s/></text:span><text:span text:style-name="T194">Участники конкурса «Большая перемена» из разных регионов запишут видеообращение российским космонавтам на МКС и<text:s/></text:span><text:span text:style-name="T195">поздравят всех сотрудников космической отрасли с Днем космонавтики</text:span></text:p>
            <text:p text:style-name="P196">Итоговый ролик будет опубликован в сообществе «Большая перемена» 12 апреля и передан космонавтам на орбиту.<text:s/></text:p>
            <text:p text:style-name="P197"><text:span text:style-name="T198">Старт месяца космоса. Тематический месяц. Запуск конкурса «Безграничные возможно</text:span><text:span text:style-name="T199">сти».</text:span><text:span text:style-name="T200"><text:s/>Традиционно, апрель считается месяцем<text:s/></text:span><text:soft-page-break/><text:span text:style-name="T201">космонавтики. Космонавтика – это не только создание ракет и изучение космического пространства, это еще и науки о человеке, его жизни и возможностях.<text:s/></text:span></text:p>
            <text:p text:style-name="P202">Участникам предлагается подумать, как каждый человек может развить свои возможности здоровья, чтобы не просто полететь, но и жить в космосе. И разработать «план здоровья», включающий питание, спортивные тренировки и другие практики, необходимые для этого.</text:p>
            <text:p text:style-name="P203"><text:span text:style-name="T204">Марафон онлайн-экскурсий по музеям космонавтики «Космос рядом</text:span><text:span text:style-name="T205">».<text:s/></text:span><text:span text:style-name="T206">В День космонавтики в сообществе «Большая перемена» пройдет марафон онлайн-экскурсий по музеям космонавтики, расположенным в разных частях страны.<text:s/></text:span></text:p>
            <text:p text:style-name="P207">Свои экспозиции школьникам продемонстрируют Московский музей космонавтики, Музей космонавтики «Артека», Музеи космонавтики Калуги, Кирова и Ростова-на-Дону.</text:p>
            <text:p text:style-name="P208"><text:span text:style-name="T209">Премьера фильма «Эра космоса».<text:s/></text:span><text:span text:style-name="T210">12 апреля в сообществе «Большая перемена» состоится премьера короткометражного художественного фильма «Эра космоса» от ГК «Роскосмос».</text:span></text:p>
            <text:p text:style-name="P211"><text:span text:style-name="T212">Организация мероприятия осуществляется</text:span><text:span text:style-name="T213"><text:s/>Министерством образования и молодежной политики Свердловской области</text:span></text:p>
            <text:p text:style-name="P214"/>
          </table:table-cell>
          <table:table-cell table:style-name="TableCell215">
            <text:p text:style-name="P216">апрель</text:p>
          </table:table-cell>
        </table:table-row>
      </table:table>
      <text:soft-page-break/>
      <text:h text:style-name="P217" text:outline-level="2"><text:span text:style-name="T218">При подготовке и проведении мероприятий необходимо учитывать действие ограничительных мер, установленных Указом Губернатора Свердловской области от 18.03.2020 № 100-УГ «О<text:s/></text:span><text:span text:style-name="T219">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text:s/></text:span></text:h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yperlink.1" style:display-name="Hyperlink.1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line-height="104%"/>
      <style:text-properties style:language-asian="ru" style:country-asian="RU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 fo:line-height="104%"/>
      <style:text-properties style:font-name-asian="Yu Mincho" style:font-name-complex="Times New Roman" fo:font-size="11pt" style:font-size-asian="11pt" style:font-size-complex="11pt" style:language-asian="ru" style:country-asian="RU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0694in" fo:line-height="104%" fo:margin-left="0.3055in">
        <style:tab-stops/>
      </style:paragraph-properties>
      <style:text-properties style:font-name-asian="Yu Mincho" style:font-name-complex="Times New Roman" fo:font-size="11pt" style:font-size-asian="11pt" style:font-size-complex="11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Times New Roman" fo:font-size="14pt" style:font-size-asian="14pt" style:font-size-complex="11pt" fo:hyphenate="false"/>
    </style:style>
    <style:style style:name="paragraph" style:display-name="paragraph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language-asian="ru" style:country-asian="RU" fo:hyphenate="fals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spellingerror" style:display-name="spellingerror" style:family="text" style:parent-style-name="Основнойшрифтабзаца"/>
    <style:style style:name="Рецензия" style:display-name="Рецензия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style:font-name="Times New Roman" style:font-name-asian="Times New Roman" style:font-name-complex="Times New Roman" style:language-asian="ru" style:country-asian="RU" fo:hyphenate="false"/>
    </style:style>
    <style:style style:name="fontstyle01" style:display-name="fontstyle01" style:family="text">
      <style:text-properties style:font-name="Times New Roman" style:font-name-complex="Times New Roman" fo:color="#000000" fo:font-size="14pt" style:font-size-asian="14pt" style:font-size-complex="14pt"/>
    </style:style>
    <style:style style:name="Обычный1" style:display-name="Обычный1" style:family="paragraph">
      <style:paragraph-properties fo:margin-bottom="0.1388in" fo:line-height="115%"/>
      <style:text-properties style:font-name-asian="Times New Roman" style:font-name-complex="Times New Roman" fo:font-size="11pt" style:font-size-asian="11pt" style:font-size-complex="11pt" style:language-asian="ar" style:country-asian="SA" fo:hyphenate="false"/>
    </style:style>
    <style:style style:name="Текст" style:display-name="Текст" style:family="paragraph" style:parent-style-name="Обычный">
      <style:text-properties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alibri" fo:font-size="11pt" style:font-size-asian="11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9">
        <style:list-level-properties text:space-before="0in" text:min-label-width="0.3437in"/>
      </text:list-level-style-number>
      <text:list-level-style-number text:level="2" style:num-format="1" text:display-levels="2" text:start-value="1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01, 02, 03, ..." text:display-levels="4">
        <style:list-level-properties text:space-before="0in" text:min-label-width="0.5in"/>
      </text:list-level-style-number>
      <text:list-level-style-number text:level="5" style:num-format="01, 02, 03, ...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11.6944in" fo:page-height="8.263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TableColumn5" style:family="table-column">
      <style:table-column-properties style:column-width="3.6881in" style:use-optimal-column-width="false"/>
    </style:style>
    <style:style style:name="TableColumn6" style:family="table-column">
      <style:table-column-properties style:column-width="3.6881in" style:use-optimal-column-width="false"/>
    </style:style>
    <style:style style:name="TableColumn7" style:family="table-column">
      <style:table-column-properties style:column-width="3.6881in" style:use-optimal-column-width="false"/>
    </style:style>
    <style:style style:name="Table4" style:family="table">
      <style:table-properties style:width="11.06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Верхнийколонтитул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Верхнийколонтитул" style:family="paragraph">
      <style:paragraph-properties fo:text-align="center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Верхнийколонтитул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 Oksa</meta:initial-creator>
    <dc:creator>каб84</dc:creator>
    <meta:creation-date>2021-04-02T10:11:00Z</meta:creation-date>
    <dc:date>2021-04-02T10:11:00Z</dc:date>
    <meta:print-date>2020-05-02T09:16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80" meta:character-count="9232" meta:row-count="65" meta:non-whitespace-character-count="7870"/>
  </office:meta>
</office:document-meta>
</file>