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Liberation Serif" style:font-name-complex="Liberation Serif" fo:font-size="13.5pt" style:font-size-asian="13.5pt" style:font-size-complex="13.5pt"/>
    </style:style>
    <style:style style:name="P2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3.5pt" style:font-size-asian="13.5pt" style:font-size-complex="13.5pt" fo:hyphenate="true"/>
    </style:style>
    <style:style style:name="P3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size="13.5pt" style:font-size-asian="13.5pt" style:font-size-complex="13.5pt" fo:hyphenate="true"/>
    </style:style>
    <style:style style:name="P4" style:parent-style-name="Обычный" style:family="paragraph">
      <style:paragraph-properties fo:text-align="center" style:vertical-align="auto" fo:text-indent="0.4923in" fo:background-color="#FFFFFF"/>
      <style:text-properties fo:hyphenate="true"/>
    </style:style>
    <style:style style:name="T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3.5pt" style:font-size-asian="13.5pt" style:font-size-complex="13.5pt" fo:hyphenate="true"/>
    </style:style>
    <style:style style:name="P7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3.5pt" style:font-size-asian="13.5pt" style:font-size-complex="13.5pt" fo:hyphenate="true"/>
    </style:style>
    <style:style style:name="P8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0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15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21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 fo:hyphenate="tru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Column26" style:family="table-column">
      <style:table-column-properties style:column-width="2.6576in" style:use-optimal-column-width="false"/>
    </style:style>
    <style:style style:name="Table22" style:family="table">
      <style:table-properties style:width="7.1868in" fo:margin-left="-0.299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43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46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54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55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56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57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60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77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78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79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fo:hyphenate="true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/>
      <style:text-properties fo:hyphenate="true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/>
      <style:text-properties fo:hyphenate="true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121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/>
      <style:text-properties fo:hyphenate="true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/>
      <style:text-properties fo:hyphenate="true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/>
      <style:text-properties fo:hyphenate="true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/>
      <style:text-properties fo:hyphenate="true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fo:hyphenate="true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" style:parent-style-name="Обычный" style:family="paragraph">
      <style:paragraph-properties style:vertical-align="auto"/>
      <style:text-properties fo:hyphenate="true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22" style:parent-style-name="Обычный" style:family="paragraph">
      <style:paragraph-properties style:vertical-align="auto"/>
      <style:text-properties fo:hyphenate="true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Row239" style:family="table-row">
      <style:table-row-properties style:min-row-height="1.3506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246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249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true"/>
    </style:style>
  </office:automatic-styles>
  <office:body>
    <office:text text:use-soft-page-breaks="true">
      <text:p text:style-name="P1"/>
      <text:p text:style-name="P2">Программа круглого стола</text:p>
      <text:p text:style-name="P3">«Формирование социально значимых и трудовых навыков<text:s/></text:p>
      <text:p text:style-name="P4"><text:span text:style-name="T5">у подростков и молодых людей с интеллектуальными нарушениями»</text:span></text:p>
      <text:p text:style-name="P6">21 апреля 2021 года</text:p>
      <text:p text:style-name="P7"/>
      <text:p text:style-name="P8"><text:span text:style-name="T9">Модераторы:</text:span></text:p>
      <text:p text:style-name="P10"><text:span text:style-name="T11">Семенова Елена Владимировна, руководитель РРЦ ИН ТМНР СО ГБОУ СО «Екатеринбургская школа № 3, реализующая<text:s/></text:span><text:span text:style-name="T12">адаптированные основные общеобр</text:span><text:span text:style-name="T13">а</text:span><text:span text:style-name="T14">зовательные программы» (далее – ГБОУ СО «Екатеринбургская школа № 3»);</text:span></text:p>
      <text:p text:style-name="P15"><text:span text:style-name="T16">Фатеев Евгений Владимирович, куратор проектов, педагог<text:s/></text:span><text:span text:style-name="T17">Свердловской<text:s/></text:span><text:span text:style-name="T18"><text:line-break/></text:span><text:span text:style-name="T19">региональной общественной организации инвалидов</text:span><text:span text:style-name="T20"><text:s/>«Солнечные дети»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 п/п</text:p>
          </table:table-cell>
          <table:table-cell table:style-name="TableCell30">
            <text:p text:style-name="P31">Тайминг</text:p>
          </table:table-cell>
          <table:table-cell table:style-name="TableCell32">
            <text:p text:style-name="P33">Спикер</text:p>
          </table:table-cell>
          <table:table-cell table:style-name="TableCell34">
            <text:p text:style-name="P35">Тема доклада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3.00 – 13.10<text:s/></text:p>
          </table:table-cell>
          <table:table-cell table:style-name="TableCell41">
            <text:p text:style-name="P42">Капустина Дарина Валерьевна, председатель СРОО «Солнечные дети»;</text:p>
            <text:p text:style-name="P43">Семенова Елена Владимировна, руководитель РРЦ ИН ТМНР СО</text:p>
          </table:table-cell>
          <table:table-cell table:style-name="TableCell44">
            <text:p text:style-name="P45">Приветствие участников<text:s/></text:p>
            <text:p text:style-name="P46">круглого стола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13.10 – 13.30</text:p>
          </table:table-cell>
          <table:table-cell table:style-name="TableCell52">
            <text:p text:style-name="P53">Белова Наталия Борисовна,<text:s/></text:p>
            <text:p text:style-name="P54">руководитель отдела семейной<text:s/></text:p>
            <text:p text:style-name="P55">политики Министерства<text:s/></text:p>
            <text:p text:style-name="P56">социальной политики<text:s/></text:p>
            <text:p text:style-name="P57">Свердловской области</text:p>
          </table:table-cell>
          <table:table-cell table:style-name="TableCell58">
            <text:p text:style-name="P59">Актуальные проблемы<text:s/><text:line-break/>жизнеустройства и социально-<text:line-break/>трудовой адаптации лиц<text:s/></text:p>
            <text:p text:style-name="P60">с ментальной инвалидностью<text:s/><text:line-break/>в Свердловской области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13.30 – 13.50</text:p>
          </table:table-cell>
          <table:table-cell table:style-name="TableCell66">
            <text:p text:style-name="P67">Фатеев Евгений<text:s/>Владимирович, куратор проектов, педагог СРОО «Солнечные дети»</text:p>
          </table:table-cell>
          <table:table-cell table:style-name="TableCell68">
            <text:p text:style-name="P69">Формирование социально<text:s/><text:line-break/>значимых умений и жизненно<text:s/><text:line-break/>значимых компетенций<text:s/><text:line-break/>у подростков с ментальными<text:s/><text:line-break/>нарушениями в рамках проекта «Территория успеха»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13.50 – 14.10</text:p>
          </table:table-cell>
          <table:table-cell table:style-name="TableCell75">
            <text:p text:style-name="P76">Абдрахманова Эльвира<text:s/><text:line-break/>Армановна, социальный педагог, руководитель службы<text:s/></text:p>
            <text:p text:style-name="P77">профориентации</text:p>
            <text:p text:style-name="P78">ГАУ «Реабилитационный центр для детей и подростков<text:s/></text:p>
            <text:p text:style-name="P79">с ограниченными возможностями «Талисман» г. Екатеринбурга»<text:s/></text:p>
          </table:table-cell>
          <table:table-cell table:style-name="TableCell80">
            <text:p text:style-name="P81"><text:span text:style-name="T82">Модель сопровождаемого<text:s/></text:span><text:span text:style-name="T83"><text:line-break/></text:span><text:span text:style-name="T84">трудоустройства подростков<text:s/></text:span><text:span text:style-name="T85"><text:line-break/></text:span><text:span text:style-name="T86">и молодых людей с<text:s/></text:span><text:span text:style-name="T87">ментальн</text:span><text:span text:style-name="T88">ы</text:span><text:span text:style-name="T89">ми ограничениями: из опыта<text:s/></text:span><text:span text:style-name="T90"><text:line-break/></text:span><text:span text:style-name="T91">реализации проекта<text:s/></text:span><text:span text:style-name="T92"><text:line-break/></text:span><text:span text:style-name="T93">«Моя будущая работа»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14.10 – 14.25</text:p>
          </table:table-cell>
          <table:table-cell table:style-name="TableCell99">
            <text:p text:style-name="P100">Рубцова Александра Евгеньевна, психолог, эксперт федерального инклюзивного проекта РООИ «Перспектива» «Право на дело», ассоциация «Особые люди»</text:p>
          </table:table-cell>
          <table:table-cell table:style-name="TableCell101">
            <text:p text:style-name="P102"><text:span text:style-name="T103">Использование<text:s/></text:span><text:span text:style-name="T104">диагностическ</text:span><text:span text:style-name="T105">о</text:span><text:span text:style-name="T106">го инструментария<text:s/></text:span><text:span text:style-name="T107"><text:line-break/></text:span><text:span text:style-name="T108">в профориентационной работе<text:s/></text:span><text:span text:style-name="T109"><text:line-break/></text:span><text:span text:style-name="T110">в образовательной организации</text:span>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14.25 – 14.40</text:p>
          </table:table-cell>
          <table:table-cell table:style-name="TableCell116">
            <text:p text:style-name="P117"><text:span text:style-name="T118">Кошелюк Наталья Алексеевна, председатель СОООРДИ ОМ</text:span><text:span text:style-name="T119">О</text:span><text:span text:style-name="T120">ФОР, специальный психолог</text:span></text:p>
            <text:p text:style-name="P121"/>
          </table:table-cell>
          <table:table-cell table:style-name="TableCell122">
            <text:p text:style-name="P123"><text:span text:style-name="T124">«Мастерские безграничных<text:s/></text:span><text:span text:style-name="T125"><text:line-break/></text:span><text:span text:style-name="T126">возможностей – пример<text:s/></text:span><text:span text:style-name="T127"><text:line-break/></text:span><text:span text:style-name="T128">сопровождаемой<text:s/></text:span><text:span text:style-name="T129">трудозанят</text:span><text:span text:style-name="T130">о</text:span><text:span text:style-name="T131">сти молодых людей с особыми<text:s/></text:span><text:span text:style-name="T132"><text:line-break/></text:span><text:span text:style-name="T133">потребностями»</text:span>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4.40 – 15.00</text:p>
          </table:table-cell>
          <table:table-cell table:style-name="TableCell139">
            <text:p text:style-name="P140">Савельевских Анна Валерьевна, директор АНО «Открытый город»</text:p>
          </table:table-cell>
          <table:table-cell table:style-name="TableCell141">
            <text:p text:style-name="P142"><text:span text:style-name="T143">Из опыта реализации программ профориентации и адаптации<text:s/></text:span><text:span text:style-name="T144"><text:line-break/></text:span><text:span text:style-name="T145">молодых людей с метальными<text:s/></text:span><text:soft-page-break/><text:span text:style-name="T146">нарушениями, в том числе<text:s/></text:span><text:span text:style-name="T147"><text:line-break/></text:span><text:span text:style-name="T148">с расстройств</text:span><text:span text:style-name="T149">ами аутистическ</text:span><text:span text:style-name="T150">о</text:span><text:span text:style-name="T151">го спектра, в условиях<text:s/></text:span><text:span text:style-name="T152"><text:line-break/></text:span><text:span text:style-name="T153">защищенных мастерских<text:s/></text:span><text:span text:style-name="T154"><text:line-break/></text:span><text:span text:style-name="T155">«Город мастеров»</text:span></text:p>
          </table:table-cell>
        </table:table-row>
        <text:soft-page-break/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15.00 – 15.20</text:p>
          </table:table-cell>
          <table:table-cell table:style-name="TableCell161">
            <text:p text:style-name="P162"><text:span text:style-name="T163">Плотнер Марина Анатольевна, учитель профильного труда<text:s/></text:span><text:span text:style-name="T164"><text:line-break/></text:span><text:span text:style-name="T165">(«Цветоводство и декоративное садоводство») ГБОУ СО<text:s/></text:span><text:span text:style-name="T166"><text:line-break/></text:span><text:span text:style-name="T167">«Екатеринбургская школа №</text:span><text:span text:style-name="T168"> </text:span><text:span text:style-name="T169">3»</text:span></text:p>
          </table:table-cell>
          <table:table-cell table:style-name="TableCell170">
            <text:p text:style-name="P171"><text:span text:style-name="T172">Формирование доступны</text:span><text:span text:style-name="T173">х<text:s/></text:span><text:span text:style-name="T174"><text:line-break/></text:span><text:span text:style-name="T175">видов деятельности у обуча</text:span><text:span text:style-name="T176">ю</text:span><text:span text:style-name="T177">щихся с умеренной и тяжелой<text:s/></text:span><text:span text:style-name="T178"><text:line-break/></text:span><text:span text:style-name="T179">умственной отсталостью<text:s/></text:span><text:span text:style-name="T180"><text:line-break/></text:span><text:span text:style-name="T181">на уроках профильного труда:<text:s/></text:span><text:span text:style-name="T182"><text:line-break/></text:span><text:span text:style-name="T183">содержательные и<text:s/></text:span><text:span text:style-name="T184"><text:line-break/></text:span><text:span text:style-name="T185">технологические аспекты</text:span>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15.20 – 15.40</text:p>
          </table:table-cell>
          <table:table-cell table:style-name="TableCell191">
            <text:p text:style-name="P192"><text:span text:style-name="T193">Зак Галина Георгиевна,<text:s/></text:span><text:span text:style-name="T194">доцент<text:s/></text:span><text:span text:style-name="T195"><text:line-break/></text:span><text:span text:style-name="T196">кафедры специальной<text:s/></text:span><text:span text:style-name="T197"><text:line-break/></text:span><text:span text:style-name="T198">педагогики и специальной<text:s/></text:span><text:span text:style-name="T199"><text:line-break/></text:span><text:span text:style-name="T200">психологии Института<text:s/></text:span><text:span text:style-name="T201"><text:line-break/></text:span><text:span text:style-name="T202">специального образования ФГБОУ ВО «Уральский<text:s/></text:span><text:span text:style-name="T203"><text:line-break/></text:span><text:span text:style-name="T204">государственный педагогический университет», кандидат педагог</text:span><text:span text:style-name="T205">и</text:span><text:span text:style-name="T206">ческих наук;</text:span></text:p>
            <text:p text:style-name="P207"><text:span text:style-name="T208">Нугаева Ольга Георгиевна,<text:s/></text:span><text:span text:style-name="T209"><text:line-break/></text:span><text:span text:style-name="T210">доцент кафедры специальной п</text:span><text:span text:style-name="T211">е</text:span><text:span text:style-name="T212">дагогики и специальной<text:s/></text:span><text:span text:style-name="T213"><text:line-break/></text:span><text:span text:style-name="T214">психологии Института<text:s/></text:span><text:span text:style-name="T215"><text:line-break/></text:span><text:span text:style-name="T216">специальног</text:span><text:span text:style-name="T217">о образования ФГБОУ ВО «Уральский<text:s/></text:span><text:span text:style-name="T218"><text:line-break/></text:span><text:span text:style-name="T219">государственный педагогический университет», кандидат педагог</text:span><text:span text:style-name="T220">и</text:span><text:span text:style-name="T221">ческих наук;</text:span></text:p>
            <text:p text:style-name="P222"><text:span text:style-name="T223">Труфанова Галина Константино</text:span><text:span text:style-name="T224">в</text:span><text:span text:style-name="T225">на, старший преподаватель<text:s/></text:span><text:span text:style-name="T226"><text:line-break/></text:span><text:span text:style-name="T227">кафедры специальной педагогики и специальной психологии<text:s/></text:span><text:span text:style-name="T228"><text:line-break/></text:span><text:span text:style-name="T229">Института специального<text:s/></text:span><text:span text:style-name="T230">образ</text:span><text:span text:style-name="T231">о</text:span><text:span text:style-name="T232">вания ФГБОУ ВО «Уральский<text:s/></text:span><text:span text:style-name="T233"><text:line-break/></text:span><text:span text:style-name="T234">государственный педагогический университет», кандидат педагог</text:span><text:span text:style-name="T235">и</text:span><text:span text:style-name="T236">ческих наук</text:span></text:p>
          </table:table-cell>
          <table:table-cell table:style-name="TableCell237">
            <text:p text:style-name="P238">Технологии социально-<text:line-break/>трудовой адаптации лиц<text:s/><text:line-break/>с умственной отсталостью<text:s/><text:line-break/>в условиях семьи,<text:s/><text:line-break/>образовательных и социальных учреждений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15.40 – 16.00</text:p>
          </table:table-cell>
          <table:table-cell table:style-name="TableCell244">
            <text:p text:style-name="P245">Капустина Дарина Валерьевна, председатель СРОО<text:s/><text:line-break/>«Солнечные дети»;</text:p>
            <text:p text:style-name="P246">Семенова Елена Владимировна, руководитель РРЦ ИН ТМНР СО</text:p>
          </table:table-cell>
          <table:table-cell table:style-name="TableCell247">
            <text:p text:style-name="P248">Ответы на вопросы участников круглого стола, обсуждение<text:s/><text:line-break/>резолюции круглого стола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-asian="Arial" style:letter-kerning="true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rial" style:font-name-complex="Times New Roman" style:letter-kerning="true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Аккозина Н.М.</dc:creator>
    <meta:creation-date>2021-02-16T11:49:00Z</meta:creation-date>
    <dc:date>2021-04-15T06:19:00Z</dc:date>
    <meta:print-date>2021-03-16T09:23:00Z</meta:print-date>
    <meta:template xlink:href="Normal" xlink:type="simple"/>
    <meta:editing-cycles>21</meta:editing-cycles>
    <meta:editing-duration>PT10500S</meta:editing-duration>
    <meta:document-statistic meta:page-count="2" meta:paragraph-count="7" meta:word-count="562" meta:character-count="3762" meta:row-count="26" meta:non-whitespace-character-count="3207"/>
  </office:meta>
</office:document-meta>
</file>