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23in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5">В целях реализации<text:s/></text:span><text:span text:style-name="T6">проекта «Социальная активность»</text:span><text:span text:style-name="T7"><text:s/>национального проекта «Образование»<text:s/></text:span><text:span text:style-name="T8">Министерство образования и молодежной политики Свердловской области объявляет о проведении на территории Свердловской области конкурсного отбора проектов в рамках Всероссийского конкурса лучших региональных практик поддержки волонтерства<text:s/></text:span><text:span text:style-name="T9">«Регион добрых дел</text:span><text:span text:style-name="T10">» 2021 года</text:span><text:span text:style-name="T11"><text:s/>(далее – конкурс).</text:span></text:p>
      <text:p text:style-name="P12"><text:span text:style-name="T13">Цель конкурса</text:span><text:span text:style-name="T14"><text:s/>– создание условий для устойчивого развития добровольческих (волонтерских) инициатив на территории Свердловской области, повышающих качество жизни людей и способствующих росту числа граждан, вовлеченных в добров</text:span><text:span text:style-name="T15">ольческую (волонтерскую) деятельность.</text:span></text:p>
      <text:p text:style-name="P16">Участниками конкурса могут быть:</text:p>
      <text:p text:style-name="P17">1) зарегистрированные некоммерческие неправительственные организации;</text:p>
      <text:p text:style-name="P18">2) государственные и муниципальные учреждения;</text:p>
      <text:p text:style-name="P19">3) зарегистрированные органы территориального общественного самоуправления.</text:p>
      <text:p text:style-name="P20">Направления конкурса:</text:p>
      <text:p text:style-name="P21">а) школьное добровольчество (волонтерство) – содействие вовлечению обучающихся общеобразовательных организаций в добровольческую (волонтерскую) деятельность;</text:p>
      <text:p text:style-name="P22">б) студенческое добровольчество (волонтерство) – повышение общественной активности обучающихся профессиональных образовательных организаций<text:line-break/>и образовательных организаций высшего образования путем вовлечения<text:line-break/>их в добровольческую (волонтерскую) деятельность;</text:p>
      <text:p text:style-name="P23">в) добровольчество (волонтерство) трудоспособного населения – продвижение добровольчества (волонтерства) среди населения трудоспособного возраста, в том числе развитие семейного добровольчества (волонтерства), корпоративного добровольчества (волонтерства) (добровольной (волонтерской) деятельности работников на благо общества при поддержке и поощрении<text:line-break/>со стороны компании/организации);<text:s/></text:p>
      <text:p text:style-name="P24">г) «серебряное» добровольчество (волонтерство) – обеспечение самореализации граждан старшего поколения (в возрасте от 56 лет и старше) через добровольческую (волонтерскую) деятельность.</text:p>
      <text:p text:style-name="P25">Подача заявок для участия в конкурсе осуществляется посредством автоматизированной информационной системы «Молодежь России» в срок<text:line-break/>до 23 апреля 2021 года включительно.</text:p>
      <text:p text:style-name="P26">Дополнительную информацию по вопросам участия в конкурсе можно получить в отделе молодежных<text:s/>проектов, мониторинга и анализа процессов<text:line-break/>в молодежной среде департамента молодежной политики по телефону<text:line-break/>(343) 312-00-04 (доб. 492), адрес электронной почты: m.pastuhova@egov66.ru.</text:p>
      <text:p text:style-name="P27"><text:span text:style-name="T28">Ознакомиться с условиями проведения конкурса и получить шаблоны документов</text:span><text:span text:style-name="T29">, необходимых для подготовки заявки, можно</text:span><text:span text:style-name="T30">, перейдя по ссылке<text:s/></text:span><text:a xlink:href="https://disk.yandex.ru/d/WKKhYUz-5eH9Bg?w=1" office:target-frame-name="_top" xlink:show="replace"><text:span text:style-name="T31">https://disk.yandex.ru/d/WKKhYUz-5eH9Bg?w=1</text:span></text:a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Аккозина Н.М.</dc:creator>
    <meta:creation-date>2021-04-23T03:13:00Z</meta:creation-date>
    <dc:date>2021-04-23T03:46:00Z</dc:date>
    <meta:print-date>2020-04-28T10:41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381" meta:character-count="2554" meta:row-count="18" meta:non-whitespace-character-count="2178"/>
  </office:meta>
</office:document-meta>
</file>