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6.6937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2" style:family="table-column">
      <style:table-column-properties style:column-width="3.4437in" style:use-optimal-column-width="false"/>
    </style:style>
    <style:style style:name="TableColumn13" style:family="table-column">
      <style:table-column-properties style:column-width="3.243in" style:use-optimal-column-width="false"/>
    </style:style>
    <style:style style:name="TableColumn14" style:family="table-column">
      <style:table-column-properties style:column-width="3.85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11" style:family="table">
      <style:table-properties style:width="10.5645in" fo:margin-left="-0.0069in" table:align="left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Обычный" style:family="paragraph">
      <style:text-properties style:font-name="Liberation Serif" style:font-name-complex="Liberation Serif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Обычный" style:family="paragraph">
      <style:text-properties style:font-name="Liberation Serif" style:font-name-complex="Liberation Serif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Обычный" style:family="paragraph">
      <style:text-properties style:font-name="Liberation Serif" style:font-name-complex="Liberation Serif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Обычный" style:family="paragraph">
      <style:text-properties style:font-name="Liberation Serif" style:font-name-complex="Liberation Serif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Обычный" style:family="paragraph">
      <style:text-properties style:font-name="Liberation Serif" style:font-name-complex="Liberation Serif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Обычный" style:family="paragraph">
      <style:text-properties style:font-name="Liberation Serif" style:font-name-complex="Liberation Serif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Обычный" style:family="paragraph">
      <style:text-properties style:font-name="Liberation Serif" style:font-name-complex="Liberation Serif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Обычный" style:family="paragraph">
      <style:text-properties style:font-name="Liberation Serif" style:font-name-complex="Liberation Serif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Обычный" style:family="paragraph">
      <style:text-properties style:font-name="Liberation Serif" style:font-name-complex="Liberation Serif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text-properties style:font-name="Liberation Serif" style:font-name-complex="Liberation Serif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Обычный" style:family="paragraph">
      <style:text-properties style:font-name="Liberation Serif" style:font-name-complex="Liberation Serif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Обычный" style:family="paragraph">
      <style:text-properties style:font-name="Liberation Serif" style:font-name-complex="Liberation Serif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Обычный" style:family="paragraph">
      <style:text-properties style:font-name="Liberation Serif" style:font-name-complex="Liberation Serif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Обычный" style:family="paragraph">
      <style:text-properties style:font-name="Liberation Serif" style:font-name-complex="Liberation Serif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Обычный" style:family="paragraph">
      <style:text-properties style:font-name="Liberation Serif" style:font-name-complex="Liberation Serif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Обычный" style:family="paragraph">
      <style:text-properties style:font-name="Liberation Serif" style:font-name-complex="Liberation Serif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Обычный" style:family="paragraph">
      <style:text-properties style:font-name="Liberation Serif" style:font-name-complex="Liberation Serif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Обычный" style:family="paragraph">
      <style:text-properties style:font-name="Liberation Serif" style:font-name-complex="Liberation Serif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Обычный" style:family="paragraph">
      <style:text-properties style:font-name="Liberation Serif" style:font-name-complex="Liberation Serif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P228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Обычный" style:family="paragraph">
      <style:text-properties style:font-name="Liberation Serif" style:font-name-complex="Liberation Serif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Обычный" style:family="paragraph">
      <style:text-properties style:font-name="Liberation Serif" style:font-name-complex="Liberation Serif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Обычный" style:family="paragraph">
      <style:text-properties style:font-name="Liberation Serif" style:font-name-complex="Liberation Serif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text-properties style:font-name="Liberation Serif" style:font-name-complex="Liberation Serif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5">от ___________ № _______________</text:p>
      <text:p text:style-name="P6"/>
      <text:p text:style-name="P7"/>
      <text:p text:style-name="P8">Перечень версий стандартного программного обеспечения, предоставляемого участнику для выполнения экзамена по информатике и ИКТ в<text:s/>компьютерной форме в 2021 году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Программное обеспечение</text:p>
            </table:table-cell>
            <table:table-cell table:style-name="TableCell19">
              <text:p text:style-name="P20">Тип лицензии, стоимость</text:p>
            </table:table-cell>
            <table:table-cell table:style-name="TableCell21">
              <text:p text:style-name="P22">Ссылка на скачивание</text:p>
            </table:table-cell>
            <table:table-cell table:style-name="TableCell23">
              <text:p text:style-name="P24"/>
            </table:table-cell>
          </table:table-row>
        </table:table-header-rows>
        <table:table-row table:style-name="TableRow25">
          <table:table-cell table:style-name="TableCell26" table:number-columns-spanned="3">
            <text:p text:style-name="P27"><text:span text:style-name="T28">Программное обеспечение «Блокнот»</text:span>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стандартный Блокнот (Notepad Windows)</text:p>
          </table:table-cell>
          <table:table-cell table:style-name="TableCell34">
            <text:p text:style-name="P35">Проприетарный</text:p>
          </table:table-cell>
          <table:table-cell table:style-name="TableCell36">
            <text:p text:style-name="P37">Входит в комплект Window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Текстовые процессоры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ibreOffice<text:s/>Writer</text:p>
          </table:table-cell>
          <table:table-cell table:style-name="TableCell49">
            <text:p text:style-name="P50">Открытый исходный код</text:p>
          </table:table-cell>
          <table:table-cell table:style-name="TableCell51">
            <text:p text:style-name="Обычный"><text:a xlink:href="https://ru.libreoffice.org/download/" office:target-frame-name="_top" xlink:show="replace"><text:span text:style-name="T52">https://ru.libreoffice.org/download/</text:span></text:a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Электронные таблицы</text:span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LibreOffice Calc</text:p>
          </table:table-cell>
          <table:table-cell table:style-name="TableCell64">
            <text:p text:style-name="P65">Открытый исходный код</text:p>
          </table:table-cell>
          <table:table-cell table:style-name="TableCell66">
            <text:p text:style-name="Обычный"><text:a xlink:href="https://ru.libreoffice.org/download/" office:target-frame-name="_top" xlink:show="replace"><text:span text:style-name="T67">https://ru.libreoffice.org/download/</text:span></text:a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Калькуляторы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Стандартный калькулятор Windows</text:p>
          </table:table-cell>
          <table:table-cell table:style-name="TableCell78">
            <text:p text:style-name="P79">Проприетарный</text:p>
          </table:table-cell>
          <table:table-cell table:style-name="TableCell80">
            <text:p text:style-name="P81">Входит в комплект Window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Среды программирования</text:span>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<text:span text:style-name="T93">Алгоязык</text:span>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КуМир</text:p>
          </table:table-cell>
          <table:table-cell table:style-name="TableCell99">
            <text:p text:style-name="P100">Открытый исходный код</text:p>
          </table:table-cell>
          <table:table-cell table:style-name="TableCell101">
            <text:p text:style-name="Обычный"><text:a xlink:href="https://www.niisi.ru/kumir/dl.htm" office:target-frame-name="_top" xlink:show="replace"><text:span text:style-name="T102">https://www.niisi.ru/kumir/dl.htm</text:span></text:a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Python (Пайтон)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ython &gt;2.7</text:p>
          </table:table-cell>
          <table:table-cell table:style-name="TableCell114">
            <text:p text:style-name="P115">Открытый исходный код</text:p>
          </table:table-cell>
          <table:table-cell table:style-name="TableCell116">
            <text:p text:style-name="Обычный"><text:a xlink:href="https://www.python.org/downloads/" office:target-frame-name="_top" xlink:show="replace"><text:span text:style-name="T117">https://www.python.org/downloads/</text:span></text:a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Python &gt;3.5</text:p>
          </table:table-cell>
          <table:table-cell table:style-name="TableCell123">
            <text:p text:style-name="P124">Открытый исходный код</text:p>
          </table:table-cell>
          <table:table-cell table:style-name="TableCell125">
            <text:p text:style-name="Обычный"><text:a xlink:href="https://www.python.org/downloads/" office:target-frame-name="_top" xlink:show="replace"><text:span text:style-name="T126">https://www.python.org/downloads/</text:span></text:a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yCharm-community-2019.2.3</text:p>
          </table:table-cell>
          <table:table-cell table:style-name="TableCell132">
            <text:p text:style-name="P133">Проприетарный. Бесплатна</text:p>
          </table:table-cell>
          <table:table-cell table:style-name="TableCell134">
            <text:p text:style-name="Обычный"><text:a xlink:href="https://www.jetbrains.com/ru-ru/pycharm/download/" office:target-frame-name="_top" xlink:show="replace"><text:span text:style-name="T135">https://www.jetbrains.com/ru-ru/pycharm/download/</text:span></text:a></text:p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<text:span text:style-name="T142">Pascal (Паскаль)</text:span>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ascalABC.Net</text:p>
          </table:table-cell>
          <table:table-cell table:style-name="TableCell148">
            <text:p text:style-name="P149">Открытый исходный код</text:p>
          </table:table-cell>
          <table:table-cell table:style-name="TableCell150">
            <text:p text:style-name="Обычный"><text:a xlink:href="http://pascalabc.net/ssyilki-dlya-skachivaniya" office:target-frame-name="_top" xlink:show="replace"><text:span text:style-name="T151">http://pascalabc.net/ssyilki-dlya-skachivaniya</text:span></text:a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urbo Pascal</text:p>
          </table:table-cell>
          <table:table-cell table:style-name="TableCell157">
            <text:p text:style-name="P158">Открытый исходный код</text:p>
          </table:table-cell>
          <table:table-cell table:style-name="TableCell159">
            <text:p text:style-name="Обычный"><text:a xlink:href="https://sourceforge.net/projects/turbopascal-wdb/" office:target-frame-name="_top" xlink:show="replace"><text:span text:style-name="T160">https://sourceforge.net/projects/turbopascal-wdb/</text:span></text:a>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 table:number-columns-spanned="3">
            <text:p text:style-name="P165"><text:span text:style-name="T166">Basic (Бейсик)</text:span>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Microsoft Small Basic</text:p>
          </table:table-cell>
          <table:table-cell table:style-name="TableCell172">
            <text:p text:style-name="P173">Проприетарный. Бесплатна</text:p>
          </table:table-cell>
          <table:table-cell table:style-name="TableCell174">
            <text:p text:style-name="Обычный"><text:a xlink:href="https://www.microsoft.com/ru-RU/download/details.aspx?id=46392" office:target-frame-name="_top" xlink:show="replace"><text:span text:style-name="T175">https://www.microsoft.com/ru-RU/download/details.aspx?id=46392</text:span></text:a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QBasic</text:p>
          </table:table-cell>
          <table:table-cell table:style-name="TableCell181">
            <text:p text:style-name="P182">Проприетарный. Есть бесплатные dos-версии.</text:p>
          </table:table-cell>
          <table:table-cell table:style-name="TableCell183">
            <text:p text:style-name="Обычный"><text:a xlink:href="http://www.qbasic.net/en/qbasic-downloads/compiler/qbasic-interpreter.htm" office:target-frame-name="_top" xlink:show="replace"><text:span text:style-name="T184">http://www.qbasic.net/en/qbasic-downloads/compiler/qbasic-interpreter.htm</text:span></text:a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Java (Ява)</text:span>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Java</text:p>
          </table:table-cell>
          <table:table-cell table:style-name="TableCell196">
            <text:p text:style-name="P197">Проприетарный</text:p>
          </table:table-cell>
          <table:table-cell table:style-name="TableCell198">
            <text:p text:style-name="Обычный"><text:a xlink:href="https://www.java.com/ru/download/" office:target-frame-name="_top" xlink:show="replace"><text:span text:style-name="T199">https://www.java.com/ru/download/</text:span></text:a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ntelliJ IDEA Community Edition</text:p>
          </table:table-cell>
          <table:table-cell table:style-name="TableCell205">
            <text:p text:style-name="P206">Проприетарный. Бесплатна</text:p>
          </table:table-cell>
          <table:table-cell table:style-name="TableCell207">
            <text:p text:style-name="Обычный"><text:a xlink:href="https://www.jetbrains.com/ru-ru/idea/download/" office:target-frame-name="_top" xlink:show="replace"><text:span text:style-name="T208">https://www.jetbrains.com/ru-ru/idea/download/</text:span></text:a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C, C++, C# (Си / Си++ / СиШарп)</text:p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Code::Blocks +<text:s/>mingw</text:p>
          </table:table-cell>
          <table:table-cell table:style-name="TableCell219">
            <text:p text:style-name="P220">Свободный исходный код. Компилятор.</text:p>
          </table:table-cell>
          <table:table-cell table:style-name="TableCell221">
            <text:p text:style-name="P222">http://wiki.codeblocks.org/index.php/MinGW_installation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Microsoft Visual Studio Community</text:p>
            <text:p text:style-name="P228">C++, C#</text:p>
          </table:table-cell>
          <table:table-cell table:style-name="TableCell229">
            <text:p text:style-name="P230">Проприетарный</text:p>
          </table:table-cell>
          <table:table-cell table:style-name="TableCell231">
            <text:p text:style-name="Обычный"><text:span text:style-name="T232">https</text:span><text:span text:style-name="T233">://</text:span><text:span text:style-name="T234">visualstudio</text:span><text:span text:style-name="T235">.</text:span><text:span text:style-name="T236">microsoft</text:span><text:span text:style-name="T237">.</text:span><text:span text:style-name="T238">com</text:span><text:span text:style-name="T239">/</text:span><text:span text:style-name="T240">ru</text:span><text:span text:style-name="T241">/</text:span><text:span text:style-name="T242">vs</text:span><text:span text:style-name="T243">/</text:span><text:span text:style-name="T244">features</text:span><text:span text:style-name="T245">/</text:span><text:span text:style-name="T246">cplusplus</text:span><text:span text:style-name="T247">/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Dev C++</text:p>
          </table:table-cell>
          <table:table-cell table:style-name="TableCell253">
            <text:p text:style-name="P254">Свободная</text:p>
          </table:table-cell>
          <table:table-cell table:style-name="TableCell255">
            <text:p text:style-name="P256">https://sourceforge.net/projects/orwelldevcpp/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Дополнительное программное обеспечение</text:span>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Архиватор 7zip</text:p>
          </table:table-cell>
          <table:table-cell table:style-name="TableCell268">
            <text:p text:style-name="P269">Бесплатна</text:p>
          </table:table-cell>
          <table:table-cell table:style-name="TableCell270">
            <text:p text:style-name="Обычный"><text:a xlink:href="https://www.7-zip.org/" office:target-frame-name="_top" xlink:show="replace"><text:span text:style-name="T271">https://www.7-zip.org/</text:span></text:a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Microsoft .NET Framework v4.7.1</text:p>
          </table:table-cell>
          <table:table-cell table:style-name="TableCell277">
            <text:p text:style-name="P278">Проприетарный</text:p>
          </table:table-cell>
          <table:table-cell table:style-name="TableCell279">
            <text:p text:style-name="P280">https://www.microsoft.com/ru-RU/download/details.aspx?id=56116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Unreal Commander</text:p>
          </table:table-cell>
          <table:table-cell table:style-name="TableCell286">
            <text:p text:style-name="P287">Свободный</text:p>
          </table:table-cell>
          <table:table-cell table:style-name="TableCell288">
            <text:p text:style-name="P289">https://x-diesel.com/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Abobe Acrobat Reader DC</text:p>
          </table:table-cell>
          <table:table-cell table:style-name="TableCell295">
            <text:p text:style-name="P296">Проприетарный</text:p>
          </table:table-cell>
          <table:table-cell table:style-name="TableCell297">
            <text:p text:style-name="P298">https://get.adobe.com/ru/reader/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Васильевич Никитин</meta:initial-creator>
    <dc:creator>Больных Полина Владимировна</dc:creator>
    <meta:creation-date>2020-11-11T11:00:00Z</meta:creation-date>
    <dc:date>2021-01-28T10:08:00Z</dc:date>
    <meta:print-date>2020-11-13T09:11:00Z</meta:print-date>
    <meta:template xlink:href="Normal" xlink:type="simple"/>
    <meta:editing-cycles>9</meta:editing-cycles>
    <meta:editing-duration>PT780S</meta:editing-duration>
    <meta:document-statistic meta:page-count="2" meta:paragraph-count="6" meta:word-count="466" meta:character-count="3122" meta:row-count="22" meta:non-whitespace-character-count="2662"/>
  </office:meta>
</office:document-meta>
</file>