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-0.075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0" style:parent-style-name="Обычный" style:family="paragraph">
      <style:paragraph-properties fo:text-indent="0.3937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Гиперссылка" style:family="text">
      <style:text-properties style:font-name="Liberation Serif" fo:font-size="14pt" style:font-size-asian="14pt" style:font-size-complex="14pt"/>
    </style:style>
    <style:style style:name="T13" style:parent-style-name="Гиперссылка" style:family="text"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25 сентября 2020 года в 18.00</text:span><text:span text:style-name="T6"><text:s/>при поддержке и участии Свердловского областного родительского комитета, Госавтоинспекции Свердловской области состоится Общеобластное родительское собрание<text:s/></text:span><text:span text:style-name="T7">в режиме ВКС на тему:<text:s/></text:span><text:span text:style-name="T8">«Безопасность детей на дорогах</text:span><text:span text:style-name="T9">».</text:span></text:p>
      <text:p text:style-name="P10"><text:span text:style-name="T11">Ссылка для подключения к видео-конференц-связи:<text:s/></text:span><text:a xlink:href="https://youtu.be/kowQbxWldkw" office:target-frame-name="_top" xlink:show="replace"><text:span text:style-name="T12">https://youtu.be/kowQbxWldk</text:span><text:bookmark-start text:name="_Hlt51767134"/><text:bookmark-start text:name="_Hlt51767135"/><text:span text:style-name="T13">w</text:span><text:bookmark-end text:name="_Hlt51767134"/><text:bookmark-end text:name="_Hlt51767135"/></text:a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химович МВ</dc:creator>
    <meta:creation-date>2020-08-14T00:22:00Z</meta:creation-date>
    <dc:date>2020-09-24T11:52:00Z</dc:date>
    <meta:print-date>2019-05-29T05:56:00Z</meta:print-date>
    <meta:template xlink:href="Normal" xlink:type="simple"/>
    <meta:editing-cycles>15</meta:editing-cycles>
    <meta:editing-duration>PT2460S</meta:editing-duration>
    <meta:document-statistic meta:page-count="1" meta:paragraph-count="1" meta:word-count="54" meta:character-count="367" meta:row-count="2" meta:non-whitespace-character-count="314"/>
  </office:meta>
</office:document-meta>
</file>