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pple-system, BlinkMacSystemFont, 'Apple Color Emoji', 'Segoe UI', Oxygen, Ubuntu, Cantarell, 'Fira Sans', 'Droid Sans'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037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be00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6a2d6" officeooo:paragraph-rsid="0006a2d6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2pt" fo:letter-spacing="normal" fo:font-style="normal" fo:font-weight="normal" officeooo:rsid="0006a2d6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style:text-line-through-style="none" style:text-line-through-type="none" style:font-name="Roboto" fo:font-size="12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Кто может стать донором костного мозга?</text:span><text:line-break/><text:line-break/><text:span text:style-name="T1">Дееспособный гражданин РФ или иностранный гражданин, проживающий на территории РФ более 1 года (имеющий разрешение на временное проживание или имеющий вид на жительство)</text:span><text:line-break/><text:span text:style-name="T1">18-45 лет</text:span><text:line-break/><text:span text:style-name="T1">Без медицинских противопоказаний</text:span><text:line-break/><text:line-break/><text:span text:style-name="T1">Абсолютные противопоказания:</text:span><text:line-break/><text:line-break/><text:span text:style-name="T1">инфекционные заболевания в стадии обострения;</text:span><text:line-break/><text:span text:style-name="T1">наличие в крови маркеров вируса иммунодефицита человека;</text:span><text:line-break/><text:span text:style-name="T1">болезнь Крейтцфельдта-Якоба в анамнезе;</text:span><text:line-break/><text:span text:style-name="T1">злокачественные новообразования;</text:span><text:line-break/><text:span text:style-name="T1">кахексия;</text:span><text:line-break/><text:span text:style-name="T1">терапия иммуносупрессивными лекарственными препаратами или иными лекарственными препаратами, которые могут повлиять на способность к самоподдержанию собственной популяции и полипотентность костного мозга и гемопоэтических стволовых клеток (на дату изъятия костного мозга и забора гемопоэтических стволовых клеток и до прекращения приема указанных лекарственных препаратов и восстановления кровяных ростков);</text:span><text:line-break/><text:span text:style-name="T1">психические расстройства и расстройства поведения в состоянии обострения и (или) представляющие опасность для больного и окружающих;</text:span><text:line-break/><text:span text:style-name="T1">психические расстройства и расстройства поведения, вызванные употреблением психоактивных веществ;</text:span><text:line-break/><text:span text:style-name="T1">беременность;</text:span><text:line-break/><text:span text:style-name="T1">грудное вскармливание.</text:span><text:line-break/><text:line-break/><text:span text:style-name="T1">Относительные противопоказания:</text:span><text:line-break/><text:line-break/><text:span text:style-name="T1">наличие инфекционных заболеваний вне обострения или инфекционные заболевания в анамнезе, в том числе выявление маркеров вирусов гепатитов (за исключением перенесенного гепатита А в анамнезе), сифилиса;</text:span><text:line-break/><text:span text:style-name="T1">доброкачественные новообразования;</text:span><text:line-break/><text:span text:style-name="T1">нарушения здоровья, связанные с нарушением двигательных функций, болезнями системы кровообращения, болезнями органов пищеварения и органов дыхания, болезнями мочеполовой системы, болезнями эндокринной системы, болезнями крови, кроветворных органов и отдельными нарушениями, вовлекающими иммунный механизм, психическими расстройствами и сопровождающиеся стойким расстройством функций организма.</text:span><text:line-break/><text:line-break/><text:line-break/><text:span text:style-name="T1">При наличии у донора относительных медицинских противопоказаний для изъятия костного мозга и забора гемопоэтических стволовых клеток решение об изъятии костного мозга или заборе гемопоэтических стволовых клеток принимается консилиумом врачей медицинской организации, осуществляющей трансплантацию.</text:span><text:line-break/><text:soft-page-break/><text:line-break/><text:span text:style-name="T1">Подробнее о донорстве костного мозга читайте на сайте </text:span><text:span text:style-name="T2">Областной станции переливания крови: </text:span></text:p>
      <text:p text:style-name="P2"><text:span text:style-name="T1"/></text:p>
      <text:p text:style-name="P2"><text:a xlink:type="simple" xlink:href="https://svblood.ru/donoram-kostnogo-mozga/" text:style-name="Internet_20_link" text:visited-style-name="Visited_20_Internet_20_Link"><text:span text:style-name="T1">https://svblood.ru/donoram-kostnogo-mozga/</text:span></text:a></text:p>
      <text:p text:style-name="P2"><text:span text:style-name="T1"/></text:p>
      <text:p text:style-name="P3"><text:span text:style-name="T1">и</text:span></text:p>
      <text:p text:style-name="P3"><text:span text:style-name="T1"/></text:p>
      <text:p text:style-name="P2"><text:span text:style-name="T1"><text:s/></text:span><text:a xlink:type="simple" xlink:href="https://km.dostovernozdrav.ru/stat-donorom/" text:style-name="Internet_20_link" text:visited-style-name="Visited_20_Internet_20_Link"><text:span text:style-name="T4">https://km.dostovernozdrav.ru/stat-donorom/</text:span></text:a></text:p>
      <text:p text:style-name="P2"><text:span text:style-name="T3"/></text:p>
      <text:p text:style-name="P2"><text:span text:style-name="T3"/></text:p>
      <text:p text:style-name="P1"><text:line-break/><text:span text:style-name="T4">#костныймозг</text:span><text:span text:style-name="T3"> </text:span><text:span text:style-name="T4">#доноркостногомозга</text:span><text:span text:style-name="T3"> </text:span><text:span text:style-name="T4">#донорКМ</text:span><text:span text:style-name="T3"> </text:span><text:span text:style-name="T4">#ПроДонорствоКМ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pple-system, BlinkMacSystemFont, 'Apple Color Emoji', 'Segoe UI', Oxygen, Ubuntu, Cantarell, 'Fira Sans', 'Droid Sans'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2:04:51.495000000</meta:creation-date>
    <dc:date>2023-04-05T12:08:43.674000000</dc:date>
    <meta:editing-duration>PT3M51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5" meta:word-count="250" meta:character-count="2350" meta:non-whitespace-character-count="2093"/>
  </office:meta>
</office:document-meta>
</file>