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justify" fo:margin-bottom="0in" fo:text-indent="0.4923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text-indent="0.4916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text-indent="0.4916in"/>
    </style:style>
    <style:style style:name="P1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0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Абзацсписка" style:family="paragraph">
      <style:paragraph-properties fo:text-align="justify" fo:margin-bottom="0in" fo:margin-left="0.4923in">
        <style:tab-stops>
          <style:tab-stop style:type="left" style:position="0.295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Абзацсписка" style:list-style-name="LFO1" style:family="paragraph">
      <style:paragraph-properties fo:text-align="justify" fo:margin-bottom="0in">
        <style:tab-stops>
          <style:tab-stop style:type="left" style:position="-0.195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" style:parent-style-name="Абзацсписка" style:list-style-name="LFO3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Абзацсписка" style:list-style-name="LFO3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Абзацсписка" style:list-style-name="LFO3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Абзацсписка" style:family="paragraph">
      <style:paragraph-properties fo:text-align="justify" fo:margin-bottom="0in" fo:margin-left="0.4916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Абзацсписка" style:list-style-name="LFO1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" style:parent-style-name="Абзацсписка" style:list-style-name="LFO4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Абзацсписка" style:list-style-name="LFO4" style:family="paragraph">
      <style:paragraph-properties fo:text-align="justify" fo:margin-bottom="0in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<text:span text:style-name="T3">Министерство</text:span><text:span text:style-name="T4"><text:s/>просвещения Российской Федерации в рамках реализации мероприятий<text:s/></text:span><text:span text:style-name="T5">по организации образования обучающихся с ограниченными возможностями здоровья при переходе об</text:span><text:span text:style-name="T6">разовательных организаций на дистанционный формат обучения разработа</text:span><text:span text:style-name="T7">л</text:span><text:span text:style-name="T8"><text:s/></text:span><text:span text:style-name="T9">пакет методических материалов.</text:span></text:p>
      <text:p text:style-name="P10"/>
      <text:p text:style-name="P11"><text:span text:style-name="T12">По ссылке:<text:s/></text:span><text:a xlink:href="https://yadi.sk/d/58JtUG_CboznTA?w=1" office:target-frame-name="_top" xlink:show="replace"><text:span text:style-name="T13">https://yadi.sk/d/58J</text:span><text:bookmark-start text:name="_Hlt65826496"/><text:bookmark-start text:name="_Hlt65826497"/><text:span text:style-name="T14">t</text:span><text:bookmark-end text:name="_Hlt65826496"/><text:bookmark-end text:name="_Hlt65826497"/><text:span text:style-name="T15">UG_CboznTA?w=1</text:span></text:a><text:span text:style-name="T16"><text:s/>размещены и доступны для скачивания следующие методич</text:span><text:span text:style-name="T17">еские материалы:</text:span></text:p>
      <text:p text:style-name="P18"/>
      <text:list text:style-name="LFO1" text:continue-numbering="true">
        <text:list-item>
          <text:p text:style-name="P19">В разделе «Задержка психического развития (далее – ЗПР):</text:p>
        </text:list-item>
      </text:list>
      <text:list text:style-name="LFO2" text:continue-numbering="true">
        <text:list-item>
          <text:p text:style-name="P20">«Корректировка содержания и рекомендуемого методического сопровождения утвержденных Федеральным учебно-методическим объединением (далее – ФУМО) примерных рабочих программ начального<text:s/>общего образования (далее – НОО) для обучающихся с ЗПР 1 дополнительного класса (вариант 7.2.)<text:s/><text:line-break/>для реализации в условиях дистанционного обучения» (методические рекомендации для специалистов);</text:p>
        </text:list-item>
        <text:list-item>
          <text:p text:style-name="P21">«Корректировка содержания и рекомендуемого методического сопровождения утвержденных ФУМО примерных рабочих программ НОО<text:s/><text:line-break/>для обучающихся с ЗПР 1 класса (вариант 7.2.) для реализации в условиях дистанционного обучения» (методические рекомендации для специалистов);</text:p>
        </text:list-item>
        <text:list-item>
          <text:p text:style-name="P22">Корректировка содержания и рекомендуемого методического<text:s/>сопровождения утвержденных ФУМО примерных рабочих программ НОО<text:s/><text:line-break/>для обучающихся с ЗПР 2 класса (вариант 7.2.) для реализации в условиях дистанционного обучения» (методические рекомендации для специалистов);</text:p>
        </text:list-item>
        <text:list-item>
          <text:p text:style-name="P23">Корректировка содержания и рекомендуемого методического сопровождения утвержденных ФУМО примерных рабочих программ НОО<text:s/><text:line-break/>для обучающихся с ЗПР 3 класса (вариант 7.2.) для реализации в условиях дистанционного обучения» (методические рекомендации для специалистов);</text:p>
        </text:list-item>
        <text:list-item>
          <text:p text:style-name="P24">«Методические рекомендации по организации<text:s/>и проведению уроков<text:s/><text:line-break/>с обучающимися с ЗПР на уровне начального общего образования в виртуальном классе» (методические рекомендации для специалистов);</text:p>
        </text:list-item>
        <text:list-item>
          <text:p text:style-name="P25">«Как организовать учебный день ребенка с задержкой психического развития в условиях дистанционного обучения» (рекомендации для родителей).</text:p>
        </text:list-item>
      </text:list>
      <text:p text:style-name="P26"/>
      <text:list text:style-name="LFO1" text:continue-numbering="true">
        <text:list-item>
          <text:p text:style-name="P27">В разделе «Ранняя помощь»:</text:p>
        </text:list-item>
      </text:list>
      <text:list text:style-name="LFO3" text:continue-numbering="true">
        <text:list-item>
          <text:p text:style-name="P28">«Особенности организации пространства дома для слепого ребенка первых лет жизни (методические рекомендации для родителей);</text:p>
        </text:list-item>
        <text:list-item>
          <text:p text:style-name="P29">Комплекс методических материалов для специалистов системы ранней помощи<text:s/>по работе с семьей ребенка с ментальными нарушениями «Развитие ребенка в естественной среде. Компетентностный подход к формированию умений и навыков ребенка раннего возраста с ментальными нарушениями. Таблицы навыков и компетенций» (методическое пособие для специалистов, программа, лекция);</text:p>
        </text:list-item>
        <text:list-item>
          <text:p text:style-name="P30">«Как справиться с капризами, протестами и агрессией ребенка<text:s/><text:line-break/>в ситуации вынужденной самоизоляции?» (методические рекомендации<text:s/><text:line-break/>для родителей детей раннего возраста с ограниченными возможностями здоровья и с<text:s/>инвалидностью, находящихся в ситуации вынужденной самоизоляции).</text:p>
        </text:list-item>
      </text:list>
      <text:p text:style-name="P31"/>
      <text:soft-page-break/>
      <text:list text:style-name="LFO1" text:continue-numbering="true">
        <text:list-item>
          <text:p text:style-name="P32">В разделе «Интеллектуальные нарушения»:</text:p>
        </text:list-item>
      </text:list>
      <text:list text:style-name="LFO4" text:continue-numbering="true">
        <text:list-item>
          <text:p text:style-name="P33">Методические разработки конспектов уроков (с приложением видеофайлов): русский (родной язык), чтение, математика, 1-2 класс<text:s/><text:line-break/>(АООП 1 вариант);</text:p>
        </text:list-item>
        <text:list-item>
          <text:p text:style-name="P34">Методические разработки конспектов уроков (технологические карты)<text:s/><text:line-break/>по предметной области «Язык и речевая практика» для обучающихся 5 класса (АООП 1 вариант): русский родной язык – 1 четверть, чтение – 1 четверть.</text:p>
        </text:list-item>
      </text:list>
      <text:p text:style-name="P35"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Фирсова Ирина Викторовна</meta:initial-creator>
    <dc:creator>Аккозина Н.М.</dc:creator>
    <meta:creation-date>2020-08-06T04:52:00Z</meta:creation-date>
    <dc:date>2021-03-09T03:50:00Z</dc:date>
    <meta:print-date>2021-03-05T05:33:00Z</meta:print-date>
    <meta:template xlink:href="Normal" xlink:type="simple"/>
    <meta:editing-cycles>96</meta:editing-cycles>
    <meta:editing-duration>PT25980S</meta:editing-duration>
    <meta:document-statistic meta:page-count="2" meta:paragraph-count="6" meta:word-count="475" meta:character-count="3180" meta:row-count="22" meta:non-whitespace-character-count="2711"/>
  </office:meta>
</office:document-meta>
</file>